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st_h" style:family="text">
      <style:text-properties fo:color="#ff000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monitoring:zabbix_pfsense-decouverte_nic"/><text:bookmark-start text:name="__RefHeading___decouverte_des_interfaces_reseau_sur_pfsense_1"/><text:bookmark-start text:name="decouverte_des_interfaces_reseau_sur_pfsense"/>Découverte des interfaces réseau sur PfSense<text:bookmark-end text:name="__RefHeading___decouverte_des_interfaces_reseau_sur_pfsense_1"/><text:bookmark-end text:name="decouverte_des_interfaces_reseau_sur_pfsense"/></text:h>
      <text:p text:style-name="Text_20_body">La version 2 de l'agent Zabbix ne supporte pas la découverte d'interfaces réseau sur PfSense (enfin, sur FreeBSD, sur lequel est basé pfsense). La version 2.1 devrait corriger ça, mais en attendant, il est possible de contourner cette limitation avec un commande personnalisée. Ajoutez simplement cette commande dans le champs <text:span text:style-name="Strong_20_Emphasis">UserParameter</text:span> de l'agent Zabbix:</text:p>
      <table:table table:style-name="Table">
        <table:table-column table:style-name="odt_auto_style_table_column_1_1"/>
        <table:table-row>
          <table:table-cell office:value-type="string" table:style-name="PluginODTAutoStyle_TableCell_1">
            <text:p text:style-name="Preformatted_20_Text"><text:span text:style-name="highlight_re2">UserParameter</text:span>=net.if.discovery,<text:span text:style-name="highlight_kw2">ifconfig</text:span> <text:span text:style-name="highlight_sy0">|</text:span> <text:span text:style-name="highlight_kw2">awk</text:span> <text:span text:style-name="highlight_st_h">' BEGIN { print "{\"data\":\[" } /^[a-z0-9]+\:/ { gsub(/\:/,"",$ 1); if ( $ 1 != "lo0" ) print "{ \"{#IFNAME}\":\"" $ 1"\" }," } END { print "{ \"{#IFNAME}\":\"lo0\"} \n]}" } '</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border="0pt none"/>
    </style:style>
    <style:style style:name="highlight_kw2" style:family="text">
      <style:text-properties fo:color="#000000" fo:font-weight="bold" fo:border="0pt none"/>
    </style:style>
    <style:style style:name="highlight_sy0" style:family="text">
      <style:text-properties fo:color="#66cc66" fo:border="0pt none"/>
    </style:style>
    <style:style style:name="highlight_st_h" style:family="text">
      <style:text-properties fo:color="#ff000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monitoring:zabbix_pfsense-decouverte_nic</dc:title>
  </office:meta>
</office:document-meta>
</file>