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monitoring:zabbix_sensors"/><text:bookmark-start text:name="__RefHeading___monitoring_des_temperatures_via_zabbix_1"/><text:bookmark-start text:name="monitoring_des_temperatures_via_zabbix"/>Monitoring des températures via Zabbix<text:bookmark-end text:name="__RefHeading___monitoring_des_temperatures_via_zabbix_1"/><text:bookmark-end text:name="monitoring_des_temperatures_via_zabbix"/></text:h>
      <text:p text:style-name="Text_20_body">Le paquet d'intégration de l'agent Zabbix sur l'iPasserelle (smeserver-zabbix-agent) contient presque tout ce qu'il faut. Seulement, le monitoring des températures varie d'une machine à l'autre, il n'est pas possible de tout détecter via les templates.
Le script utilisé par l'agent pour remonté les températures est <text:a xlink:type="simple" xlink:href="https://wiki.fws.fr/bnt/sensors" text:style-name="Internet_20_link" text:visited-style-name="Visited_20_Internet_20_Link">/var/lib/zabbix/bin/sensors</text:a>.
C'est un script bash très simple, et facilement extensible pour s'adapter à n'importe quel senseur accessible sur l'hôte concerné (ipmi, lm_sensors, smart). Il peut être modifié sans crainte: il ne sera pas écrasé par les mises à jour.</text:p>
      <text:p text:style-name="Text_20_body">Ce script prend en paramètre une clef (variable $KEY) (mb, ambiant, cpu0, hda etc...). Cette clef représente l'élément à monitorer. Un switch <text:span text:style-name="Emphasis">case</text:span> permet de lancer des commandes simples à partir de la clefs. par exemple, si la clef commence par hd ou sd, on considère qu'il s'agit d'un disque dur, et l'action qui correspond sera donc</text:p>
      <text:p text:style-name="Preformatted_20_Text">/usr/sbin/smartctl -a /dev/$KEY | grep Temperature_Celsius | awk '{print $10}'</text:p>
      <text:p text:style-name="Text_20_body">Le retour de ces commandes doit être une valeur numérique (float accepté) ou la chaine 'ZBX_UNSUPORTED' (indiquant au serveur que la fonction souhaité n'est pas supporté)</text:p>
      <text:p text:style-name="Text_20_body">Ainsi, il est possible de remonter n'importe quelle valeur accessible depuis un enchainement de commandes bash.</text:p>
      <text:p text:style-name="Text_20_body">Par exemple, si l'ont utilise lm_sensors, et que la température du CPU est reportée avec le tag 'temp1', quelque chose comme:</text:p>
      <text:p text:style-name="Preformatted_20_Text">/usr/bin/sensors | grep temp1 | cut -d':' -f 2 | awk '{print $1'} | sed -e "s/+//g" -e "s/.C//g"</text:p>
      <text:p text:style-name="Text_20_body">Devrait fonctionner</text:p>
      <text:p text:style-name="Text_20_body">Ou encore via IPMI (pour les machines types serveurs, lm_sensors n'est pas toujours supporté, mais IPMI renvoi des informations sur les senseurs)</text:p>
      <text:p text:style-name="Preformatted_20_Text">/usr/bin/ipmitool sdr type Temperature | grep 'P1 Therm Margin' | cut -d'|' -f 2 | awk '{print $1'}</text:p>
      <text:p text:style-name="Text_20_body">Côté agent zabbix, la ligne qui permet d'appeler ce script est:</text:p>
      <text:p text:style-name="Preformatted_20_Text">UserParameter=sensors[*],/usr/bin/sudo /var/lib/zabbix/bin/sensors $1</text:p>
      <text:p text:style-name="Text_20_body">Une ligne dans le fichier sudoers autorise l'utilisateur zabbix à lancer ce script avec des droits root sans mot de passe car la lecture des senseurs est généralement réservé à l'utilisateur root. Attention donc à ce que vous mettez dans ce script: tout est exécuté en tant que root.</text:p>
      <text:p text:style-name="Text_20_body">Il suffit ensuite d'ajouter de nouveaux items pour la machine, de type numeric (float)
sensors[hda]</text:p>
      <text:p text:style-name="Text_20_body">À partir de ces valeurs, on pourra créer des graphs bien sûre, mais également des triggers assez complexes.</text:p>
      <text:p text:style-name="Text_20_body">Exemple d'expression de trigger:</text:p>
      <text:p text:style-name="Preformatted_20_Text">({TRIGGER.VALUE}=0 &amp; ({machine:sensors[cpu1].last(0)}&gt;-45 | {machine:sensors[cpu0].last(0)}&gt;-45 | {machine:sensors[ambient].last(0)}&gt;24)) | ({TRIGGER.VALUE}=1 &amp; ({machine:sensors[cpu1].last(0)}&gt;-50 | {machine:sensors[cpu0].last(0)}&gt;-50 | {machine:sensors[ambient].last(0)}&gt;23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monitoring:zabbix_sensors</dc:title>
  </office:meta>
</office:document-meta>
</file>