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f3632f0c08ff63172d1bba9ae9da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nas_san:openfiler_ha"/><text:bookmark-start text:name="__RefHeading___mise_en_place_d_un_cluster_openfiler_1"/><text:bookmark-start text:name="mise_en_place_d_un_cluster_openfiler"/>Mise en place d'un cluster OpenFiler<text:bookmark-end text:name="__RefHeading___mise_en_place_d_un_cluster_openfiler_1"/><text:bookmark-end text:name="mise_en_place_d_un_cluster_openfiler"/></text:h>
      <text:p text:style-name="Text_20_body"><draw:frame draw:style-name="media" draw:name="0" text:anchor-type="as-char" draw:z-index="0" svg:width="2.1166666666667cm" svg:height="0.396875cm"><draw:image xlink:href="Pictures/3f3632f0c08ff63172d1bba9ae9da8f6.gif" xlink:type="simple" xlink:show="embed" xlink:actuate="onLoad"/></draw:frame>: aux dernières nouvelles, ça ne fonctionne malheureusement pas. Il faudra probablement attendre OpenFiler 3.0</text:p>
      <text:p text:style-name="Text_20_body">Le but de ce how-to est la mise en place d'un cluster haute disponibilité composé de deux machines sous OpenFiler, qui pourra être utilisé pour du NAS (nfs, smb, ftp, http), ou du NAS (iSCSI).</text:p>
      <text:h text:style-name="Heading_20_2" text:outline-level="2"><text:bookmark-start text:name="__RefHeading___sources_2"/><text:bookmark-start text:name="sources"/>Sources<text:bookmark-end text:name="__RefHeading___sources_2"/><text:bookmark-end text:name="sources"/></text:h>
      <text:p text:style-name="Text_20_body">Ce how-to est largement basé sur celui-là: <text:a xlink:type="simple" xlink:href="http://www.howtoforge.com/installing-and-configuring-openfiler-with-drbd-and-heartbeat" text:style-name="Internet_20_link" text:visited-style-name="Visited_20_Internet_20_Link">http://www.howtoforge.com/installing-and-configuring-openfiler-with-drbd-and-heartbeat</text:a></text:p>
      <text:h text:style-name="Heading_20_2" text:outline-level="2"><text:bookmark-start text:name="__RefHeading___materiel_3"/><text:bookmark-start text:name="materiel"/>Matériel<text:bookmark-end text:name="__RefHeading___materiel_3"/><text:bookmark-end text:name="materiel"/></text:h>
      <text:p text:style-name="Text_20_body">Deux machines (de préférences identiques, mais pas obligatoire), supportées par OpenFiler 2.3
Chaque machine doit disposer deux deux interfaces réseau au minimum (une carte pour l'accès au réseau classique, une carte pour dialoguer avec l'homologue du cluster
Les volumes de stockages doivent être de taille identique pour éviter les erreurs de synchronisatio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r Openfiler 2.3 sur les deux machines en les partitionnant comme ceci:</text:p>
      <text:list text:style-name="List_20_1" text:continue-numbering="false">
        <text:list-item>
          <text:p text:style-name="List_20_1_Content_First"> 3 GB root (“/”)</text:p>
        </text:list-item>
        <text:list-item>
          <text:p text:style-name="List_20_1_Content"> 2 GB “swap”</text:p>
        </text:list-item>
        <text:list-item>
          <text:p text:style-name="List_20_1_Content"> 512 MB “/meta” (utilisé pour DRBD0)</text:p>
        </text:list-item>
        <text:list-item>
          <text:p text:style-name="List_20_1_Content_Last"> Les partitions de données doivent être configuré comme un volume LVM non monté (utilisé pour DRBD1)</text:p>
        </text:list-item>
      </text:list>
      <text:h text:style-name="Heading_20_2" text:outline-level="2"><text:bookmark-start text:name="__RefHeading___reseau_5"/><text:bookmark-start text:name="reseau"/>Réseau<text:bookmark-end text:name="__RefHeading___reseau_5"/><text:bookmark-end text:name="reseau"/></text:h>
      <text:p text:style-name="Text_20_body">Chaque serveur OpenFiler aura deux interfaces réseau: une pour communiquer sur son réseau, l'autre pour communiquer avec le second membre du cluster, via un câble croisé. La première sera utilisé pour l'administration.</text:p>
      <text:p text:style-name="Text_20_body">Une IP virtuelle sera également attribuée au cluster. C'est elle qui sera utilisé pour accéder au serveur, et pointera vers la machine active.</text:p>
      <text:p text:style-name="Text_20_body">Below is what is used:</text:p>
      <text:list text:style-name="List_20_1" text:continue-numbering="false">
        <text:list-item>
          <text:p text:style-name="List_20_1_Content_First"> ofha1</text:p>
          <text:list text:style-name="List_20_1">
            <text:list-item>
              <text:p text:style-name="List_20_1_Content"> Interface LAN (eth0) 192.168.7.21</text:p>
            </text:list-item>
            <text:list-item>
              <text:p text:style-name="List_20_1_Content_Last"> Interface de réplication (eth1) 192.168.101.11</text:p>
            </text:list-item>
          </text:list>
        </text:list-item>
      </text:list>
      <text:list text:style-name="List_20_1" text:continue-numbering="false">
        <text:list-item>
          <text:p text:style-name="List_20_1_Content_First"> ofha2</text:p>
          <text:list text:style-name="List_20_1">
            <text:list-item>
              <text:p text:style-name="List_20_1_Content"> Interface LAN (eth0) 192.168.7.22</text:p>
            </text:list-item>
            <text:list-item>
              <text:p text:style-name="List_20_1_Content_Last"> Interface de réplication (eth1) 192.168.101.12</text:p>
            </text:list-item>
          </text:list>
        </text:list-item>
      </text:list>
      <text:p text:style-name="Text_20_body">Adresse IP du cluster (eth0) 192.168.7.20</text:p>
      <text:list text:style-name="List_20_1" text:continue-numbering="false">
        <text:list-item>
          <text:p text:style-name="LastListParagraph_List_20_1_Content_First"> Cette adresse est spécifiée dans cluster.xml (ne pas essayer de la configurer ailleurs)</text:p>
        </text:list-item>
      </text:list>
      <text:h text:style-name="Heading_20_2" text:outline-level="2"><text:bookmark-start text:name="__RefHeading___configuration_des_noms_d_hotes_6"/><text:bookmark-start text:name="configuration_des_noms_d_hotes"/>Configuration des noms d'hôtes<text:bookmark-end text:name="__RefHeading___configuration_des_noms_d_hotes_6"/><text:bookmark-end text:name="configuration_des_noms_d_hotes"/></text:h>
      <text:p text:style-name="Text_20_body">Pour que chaque membre du cluster puisse contacter son homologue (via l'interface de réplication), il faut configurer un nom d'hôte en dur dans /etc/hosts</text:p>
      <text:list text:style-name="List_20_1" text:continue-numbering="false">
        <text:list-item>
          <text:p text:style-name="LastListParagraph_List_20_1_Content_First"> sur ofha1:</text:p>
        </text:list-item>
      </text:list>
      <text:p text:style-name="Preformatted_20_Text">192.168.101.12 ofha2</text:p>
      <text:list text:style-name="List_20_1" text:continue-numbering="false">
        <text:list-item>
          <text:p text:style-name="LastListParagraph_List_20_1_Content_First"> sur ofha2:</text:p>
        </text:list-item>
      </text:list>
      <text:p text:style-name="Preformatted_20_Text">192.168.101.11 ofha1</text:p>
      <text:h text:style-name="Heading_20_2" text:outline-level="2"><text:bookmark-start text:name="__RefHeading___clefs_ssh_7"/><text:bookmark-start text:name="clefs_ssh"/>Clefs SSH<text:bookmark-end text:name="__RefHeading___clefs_ssh_7"/><text:bookmark-end text:name="clefs_ssh"/></text:h>
      <text:p text:style-name="Text_20_body">Pour permettre aux deux membres de se parler (via SSH) sans authentification interactive, il faut mettre en place une authentification par clefs SSH</text:p>
      <text:list text:style-name="List_20_1" text:continue-numbering="false">
        <text:list-item>
          <text:p text:style-name="LastListParagraph_List_20_1_Content_First"> sur ofha1 et ofha2</text:p>
        </text:list-item>
      </text:list>
      <text:p text:style-name="Preformatted_20_Text">ssh-keygen -t rsa -b 2048</text:p>
      <text:p text:style-name="Text_20_body">Ne pas mettre de mot de passe sur la clef</text:p>
      <text:p text:style-name="Text_20_body">Il faut maintenant copier la partie publique de la clef
 * sur ofha1:</text:p>
      <text:p text:style-name="Preformatted_20_Text">cat .ssh/id_rsa.pub | ssh root@ofha2 "cat &gt;&gt; ~/.ssh/authorized_keys"<text:line-break/>ssh root@ofha2 chmod 600 ~/.ssh/authorized_keys</text:p>
      <text:list text:style-name="List_20_1" text:continue-numbering="false">
        <text:list-item>
          <text:p text:style-name="LastListParagraph_List_20_1_Content_First"> sur ofha2</text:p>
        </text:list-item>
      </text:list>
      <text:p text:style-name="Preformatted_20_Text">cat .ssh/id_rsa.pub | ssh root@ofha1 "cat &gt;&gt; ~/.ssh/authorized_keys"<text:line-break/>ssh root@ofha1 chmod 600 ~/.ssh/authorized_keys</text:p>
      <text:h text:style-name="Heading_20_2" text:outline-level="2"><text:bookmark-start text:name="__RefHeading___configuration_de_drbd_8"/><text:bookmark-start text:name="configuration_de_drbd"/>Configuration de DRBD<text:bookmark-end text:name="__RefHeading___configuration_de_drbd_8"/><text:bookmark-end text:name="configuration_de_drbd"/></text:h>
      <text:p text:style-name="Text_20_body">DRBD est le composant qui permet de synchroniser les données sur les deux machines. Il fonctionne un peu comme du RAID1, mais sur TCP/IP, et permet donc de synchroniser des périphériques blocs à travers le réseau.</text:p>
      <text:list text:style-name="List_20_1" text:continue-numbering="false">
        <text:list-item>
          <text:p text:style-name="List_20_1_Content_First"> sur ofha1 et ofha2 (a configuration drbd est identique sur les deux nœuds):</text:p>
          <text:list text:style-name="List_20_1">
            <text:list-item>
              <text:p text:style-name="List_20_1_Content_Last"> On sauvegarde d'abord le fichier d'origine:</text:p>
            </text:list-item>
          </text:list>
        </text:list-item>
      </text:list>
      <text:p text:style-name="Preformatted_20_Text">mv /etc/drbd.conf /etc/drbd.conf.org<text:line-break/>vim /etc/drbd.conf</text:p>
      <text:p text:style-name="Text_20_body">Puis on met en place la nouvelle configuration:</text:p>
      <text:p text:style-name="Preformatted_20_Text">global {<text:line-break/> # minor-count 64;<text:line-break/> # dialog-refresh 5; # 5 seconds<text:line-break/> # disable-ip-verification;<text:line-break/> usage-count ask;<text:line-break/>}<text:line-break/><text:line-break/>common {<text:line-break/> syncer { rate 1000M; }<text:line-break/>}<text:line-break/><text:line-break/>resource cluster_metadata {<text:line-break/> protocol C;<text:line-break/> handlers {<text:line-break/><text:s text:c="2"/>pri-on-incon-degr "echo O &gt; /proc/sysrq-trigger ; halt -f";<text:line-break/><text:s text:c="2"/>pri-lost-after-sb "echo O &gt; /proc/sysrq-trigger ; halt -f";<text:line-break/><text:s text:c="2"/>local-io-error "echo O &gt; /proc/sysrq-trigger ; halt -f";<text:line-break/><text:s text:c="2"/># outdate-peer "/usr/sbin/drbd-peer-outdater";<text:line-break/> }<text:line-break/> <text:line-break/> startup {<text:line-break/><text:s text:c="2"/># wfc-timeout 0;<text:line-break/><text:s text:c="2"/>degr-wfc-timeout 120; # 2 minutes.<text:line-break/> }<text:line-break/><text:line-break/> disk {<text:line-break/><text:s text:c="2"/>on-io-error detach;<text:line-break/> }<text:line-break/><text:line-break/> net {<text:line-break/><text:s text:c="2"/>after-sb-0pri disconnect;<text:line-break/><text:s text:c="2"/>after-sb-1pri disconnect;<text:line-break/><text:s text:c="2"/>after-sb-2pri disconnect;<text:line-break/><text:s text:c="2"/>rr-conflict disconnect;<text:line-break/> }<text:line-break/><text:line-break/> syncer {<text:line-break/><text:s text:c="2"/># rate 10M;<text:line-break/><text:s text:c="2"/># after "r2";<text:line-break/><text:s text:c="2"/>al-extents 257;<text:line-break/> }<text:line-break/><text:line-break/> on ofha1 {<text:line-break/><text:s text:c="2"/>device /dev/drbd0;<text:line-break/><text:s text:c="2"/>disk /dev/hda2;<text:line-break/><text:s text:c="2"/>address 192.168.101.11:7788;<text:line-break/><text:s text:c="2"/>meta-disk internal;<text:line-break/> }<text:line-break/><text:line-break/> on ofha2 {<text:line-break/><text:s text:c="2"/>device /dev/drbd0;<text:line-break/><text:s text:c="2"/>disk /dev/hda2;<text:line-break/><text:s text:c="2"/>address 192.168.101.12:7788;<text:line-break/><text:s text:c="2"/>meta-disk internal;<text:line-break/> }<text:line-break/>}<text:line-break/><text:line-break/>resource vg0drbd {<text:line-break/> protocol C;<text:line-break/> startup {<text:line-break/><text:s text:c="2"/>wfc-timeout 0; ## Infinite!<text:line-break/><text:s text:c="2"/>degr-wfc-timeout 120; ## 2 minutes.<text:line-break/> }<text:line-break/><text:line-break/> disk {<text:line-break/><text:s text:c="2"/>on-io-error detach;<text:line-break/> }<text:line-break/><text:line-break/> net {<text:line-break/><text:s text:c="2"/># timeout 60;<text:line-break/><text:s text:c="2"/># connect-int 10;<text:line-break/><text:s text:c="2"/># ping-int 10;<text:line-break/><text:s text:c="2"/># max-buffers 2048;<text:line-break/><text:s text:c="2"/># max-epoch-size 2048;<text:line-break/> }<text:line-break/><text:line-break/> syncer {<text:line-break/><text:s text:c="2"/>after "cluster_metadata";<text:line-break/> }<text:line-break/><text:line-break/> on ofha1 {<text:line-break/><text:s text:c="2"/>device /dev/drbd1;<text:line-break/><text:s text:c="2"/>disk /dev/hdb;<text:line-break/><text:s text:c="2"/>address 192.168.101.11:7789;<text:line-break/><text:s text:c="2"/>meta-disk internal;<text:line-break/> }<text:line-break/><text:line-break/> on ofha2 {<text:line-break/><text:s text:c="2"/>device /dev/drbd1;<text:line-break/><text:s text:c="2"/>disk /dev/hdb;<text:line-break/><text:s text:c="2"/>address 192.168.101.12:7789;<text:line-break/><text:s text:c="2"/>meta-disk internal;<text:line-break/> }<text:line-break/>}</text:p>
      <text:p text:style-name="Text_20_body"><text:span text:style-name="Strong_20_Emphasis">ATTENTION</text:span>: il faut évidemment adapter /dev/hda2 et /dev/hdb respectivement à la partition créé lors de l'install /meta, et au volume de stockage.</text:p>
      <text:p text:style-name="Text_20_body">Maintenant, sur les deux noeuds, on démonte /meta, on ré-initialise le début de la partition (pour détruire le FS ext3):</text:p>
      <text:p text:style-name="Preformatted_20_Text">umount /meta<text:line-break/>dd if=/dev/zero of=/dev/hda2 bs=1M count=1</text:p>
      <text:p text:style-name="Text_20_body">On répète l'opération sur ofha2.</text:p>
      <text:p text:style-name="Text_20_body">Puis on initialise les volumes DRBD</text:p>
      <text:p text:style-name="Preformatted_20_Text">drbdadm create-md cluster_metadata<text:line-break/>drbdadm create-md vg0drbd</text:p>
      <text:p text:style-name="Text_20_body">Et on re-fait la même opération sur ofha2.</text:p>
      <text:p text:style-name="Text_20_body">On en profite également pour supprimer la ligne concernant le système de fichier /meta de /etc/fstab</text:p>
      <text:p text:style-name="Text_20_body">Il faut maintenant lancer le service drbd sur les deux noeuds:</text:p>
      <text:p text:style-name="Preformatted_20_Text">/etc/init.d/drbd start</text:p>
      <text:p text:style-name="Text_20_body">Puis on configure ofha1 comme étant le noeud primaire</text:p>
      <text:p text:style-name="Preformatted_20_Text">drbdsetup /dev/drbd0 primary -o<text:line-break/>drbdsetup /dev/drbd1 primary -o</text:p>
      <text:p text:style-name="Text_20_body">On peut ensuite surveiller l'avancement de la synchronisation initiale avec:</text:p>
      <text:p text:style-name="Preformatted_20_Text">/etc/init.d/drbd status</text:p>
      <text:p text:style-name="Text_20_body">Si tout est OK jusque là, on peut maintenant activer le démarrage automatique de DRBD au démarrage des nœuds:</text:p>
      <text:p text:style-name="Preformatted_20_Text">chkconfig --level 2345 drbd on</text:p>
      <text:p text:style-name="Text_20_body">(à faire sur les deux nœuds)</text:p>
      <text:h text:style-name="Heading_20_2" text:outline-level="2"><text:bookmark-start text:name="__RefHeading___configuration_du_volume_metadata_9"/><text:bookmark-start text:name="configuration_du_volume_metadata"/>Configuration du volume metadata<text:bookmark-end text:name="__RefHeading___configuration_du_volume_metadata_9"/><text:bookmark-end text:name="configuration_du_volume_metadata"/></text:h>
      <text:p text:style-name="Text_20_body">Le volume metadata (/dev/drbd0) doit maintenant être formaté.</text:p>
      <text:p text:style-name="Preformatted_20_Text">mkfs.ext3 /dev/drbd0</text:p>
      <text:p text:style-name="Text_20_body"><text:span text:style-name="Strong_20_Emphasis">ATTENTION</text:span>: il ne faut créer le système de fichier que sur le nœud maître (ofha1). DRBD s'occupera de répliquer tout ça sur le second nœud.</text:p>
      <text:h text:style-name="Heading_20_2" text:outline-level="2"><text:bookmark-start text:name="__RefHeading___configuration_du_volume_de_donnee_10"/><text:bookmark-start text:name="configuration_du_volume_de_donnee"/>Configuration du volume de donnée<text:bookmark-end text:name="__RefHeading___configuration_du_volume_de_donnee_10"/><text:bookmark-end text:name="configuration_du_volume_de_donnee"/></text:h>
      <text:p text:style-name="Text_20_body">Le volume de donnée (/dev/drbd1) sera configuré pour être utilisé via LVM. La première chose à faire est de configurer LVM pour ignorer les périphériques réelles (/dev/hdb). Il ne devra travailler qu'avec les volumes au dessus de DRBD. Il faut donc éditer le fichier /etc/lvm/lvm.conf. Dans ce fichier, il faut changer la ligne:</text:p>
      <text:p text:style-name="Preformatted_20_Text">filter = [ "a/.*/" ]</text:p>
      <text:p text:style-name="Text_20_body">par</text:p>
      <text:p text:style-name="Preformatted_20_Text">filter = [ "r|/dev/hdb|" ]</text:p>
      <text:p text:style-name="Text_20_body">On peut maintenant créer le volume physique (sur ofha1):</text:p>
      <text:p text:style-name="Preformatted_20_Text">pvcreate /dev/drbd1</text:p>
      <text:p text:style-name="Text_20_body"><draw:frame draw:style-name="media" draw:name="1" text:anchor-type="as-char" draw:z-index="1" svg:width="2.1166666666667cm" svg:height="0.396875cm"><draw:image xlink:href="Pictures/3f3632f0c08ff63172d1bba9ae9da8f6.gif" xlink:type="simple" xlink:show="embed" xlink:actuate="onLoad"/></draw:frame>: il semble y avoir un bug dans la version actuelle d'OpenFiler. Il fau tpeut-être faire un rollback (merci conary) pour que tout fonctionne:</text:p>
      <text:p text:style-name="Preformatted_20_Text">conary rollback r.66</text:p>
      <text:h text:style-name="Heading_20_2" text:outline-level="2"><text:bookmark-start text:name="__RefHeading___configuration_de_heartbeat_11"/><text:bookmark-start text:name="configuration_de_heartbeat"/>Configuration de heartbeat<text:bookmark-end text:name="__RefHeading___configuration_de_heartbeat_11"/><text:bookmark-end text:name="configuration_de_heartbeat"/></text:h>
      <text:p text:style-name="Text_20_body">Heartbeat permettra à chacun des noeuds de vérifier que l'autre est toujours actif, et de lancer certaines action dans le cas contraire.</text:p>
      <text:p text:style-name="Text_20_body">La première chose à faire et d'éditer le fichier /etc/ha.d/authkeys et de rajouter les lignes suivantes (à faire sur ofha1 et ofha2):</text:p>
      <text:p text:style-name="Preformatted_20_Text">auth 2<text:line-break/>2 sha1 mon_secret_hyper_prive</text:p>
      <text:p text:style-name="Text_20_body">Puis restreindre les permissions sur ce fichier:</text:p>
      <text:p text:style-name="Preformatted_20_Text">chmod 600 /etc/ha.d/authkeys</text:p>
      <text:p text:style-name="Text_20_body">(à faire sur les deux nœuds)</text:p>
      <text:p text:style-name="Text_20_body">Maintenant, il faut créer le ficheir de configuration principal de heartbeat:</text:p>
      <text:p text:style-name="Preformatted_20_Text">vim /etc/ha.d/ha.cf</text:p>
      <text:p text:style-name="Text_20_body">Puis y placer ces lignes:</text:p>
      <text:p text:style-name="Preformatted_20_Text">debugfile /var/log/ha-debug<text:line-break/>logfile /var/log/ha-log<text:line-break/>logfacility local0<text:line-break/>bcast eth1<text:line-break/>keepalive 5<text:line-break/>warntime 10<text:line-break/>deadtime 120<text:line-break/>initdead 120<text:line-break/>udpport 694<text:line-break/>auto_failback off<text:line-break/>node ofha1<text:line-break/>node ofha2</text:p>
      <text:p text:style-name="Text_20_body">(à faire sur les deux nœuds, la configuration est identique, comme pour drbd)</text:p>
      <text:p text:style-name="Text_20_body">On configure maintenant heartbeat pour démarrer automatiquement:</text:p>
      <text:p text:style-name="Preformatted_20_Text">chkconfig --level 2345 heartbeat on</text:p>
      <text:p text:style-name="Text_20_body">(à faire sur les deux nœuds)</text:p>
      <text:h text:style-name="Heading_20_2" text:outline-level="2"><text:bookmark-start text:name="__RefHeading___synchronisation_de_la_configuration_12"/><text:bookmark-start text:name="synchronisation_de_la_configuration"/>Synchronisation de la configuration<text:bookmark-end text:name="__RefHeading___synchronisation_de_la_configuration_12"/><text:bookmark-end text:name="synchronisation_de_la_configuration"/></text:h>
      <text:p text:style-name="Text_20_body">Comme expliqué plus haut, un volume metadata à été créé. Il sera utilisé pour stocker la configuration de certains services qui a besoin d'être commun aux deux nœuds. </text:p>
      <text:p text:style-name="Text_20_body">Sur ofha1:</text:p>
      <text:p text:style-name="Preformatted_20_Text">mkdir /cluster_metadata<text:line-break/>mount /dev/drbd0 /cluster_metadata<text:line-break/>mv /opt/openfiler/ /opt/openfiler.local<text:line-break/>mkdir /cluster_metadata/opt<text:line-break/>cp -a /opt/openfiler.local /cluster_metadata/opt/openfiler<text:line-break/>ln -s /cluster_metadata/opt/openfiler /opt/openfiler<text:line-break/>rm -f /cluster_metadata/opt/openfiler/sbin/openfiler<text:line-break/>ln -s /usr/sbin/httpd /cluster_metadata/opt/openfiler/sbin/openfiler<text:line-break/>rm -f /cluster_metadata/opt/openfiler/etc/rsync.xml<text:line-break/>ln -s /opt/openfiler.local/etc/rsync.xml /cluster_metadata/opt/openfiler/etc/</text:p>
      <text:p text:style-name="Text_20_body">Puis on édite /opt/openfiler.local/etc/rsync.xml</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2">?&gt;</text:span></text:span><text:line-break/><text:span text:style-name="highlight_sc3"><text:span text:style-name="highlight_re1">&lt;rsync<text:span text:style-name="highlight_re2">&gt;</text:span></text:span></text:span><text:line-break/><text:span text:style-name="highlight_sc3"><text:span text:style-name="highlight_re1">&lt;remote</text:span> <text:span text:style-name="highlight_re0">hostname</text:span>=<text:span text:style-name="highlight_st0">"192.168.101.12"</text:span><text:span text:style-name="highlight_re2">/&gt;</text:span></text:span> ## IP address of peer node.<text:line-break/><text:span text:style-name="highlight_sc3"><text:span text:style-name="highlight_re1">&lt;item</text:span> <text:span text:style-name="highlight_re0">path</text:span>=<text:span text:style-name="highlight_st0">"/etc/ha.d/haresources"</text:span><text:span text:style-name="highlight_re2">/&gt;</text:span></text:span><text:line-break/><text:span text:style-name="highlight_sc3"><text:span text:style-name="highlight_re1">&lt;item</text:span> <text:span text:style-name="highlight_re0">path</text:span>=<text:span text:style-name="highlight_st0">"/etc/ha.d/ha.cf"</text:span><text:span text:style-name="highlight_re2">/&gt;</text:span></text:span><text:line-break/><text:span text:style-name="highlight_sc3"><text:span text:style-name="highlight_re1">&lt;item</text:span> <text:span text:style-name="highlight_re0">path</text:span>=<text:span text:style-name="highlight_st0">"/etc/ldap.conf"</text:span><text:span text:style-name="highlight_re2">/&gt;</text:span></text:span><text:line-break/><text:span text:style-name="highlight_sc3"><text:span text:style-name="highlight_re1">&lt;item</text:span> <text:span text:style-name="highlight_re0">path</text:span>=<text:span text:style-name="highlight_st0">"/etc/openldap/ldap.conf"</text:span><text:span text:style-name="highlight_re2">/&gt;</text:span></text:span><text:line-break/><text:span text:style-name="highlight_sc3"><text:span text:style-name="highlight_re1">&lt;item</text:span> <text:span text:style-name="highlight_re0">path</text:span>=<text:span text:style-name="highlight_st0">"/etc/ldap.secret"</text:span><text:span text:style-name="highlight_re2">/&gt;</text:span></text:span><text:line-break/><text:span text:style-name="highlight_sc3"><text:span text:style-name="highlight_re1">&lt;item</text:span> <text:span text:style-name="highlight_re0">path</text:span>=<text:span text:style-name="highlight_st0">"/etc/nsswitch.conf"</text:span><text:span text:style-name="highlight_re2">/&gt;</text:span></text:span><text:line-break/><text:span text:style-name="highlight_sc3"><text:span text:style-name="highlight_re1">&lt;item</text:span> <text:span text:style-name="highlight_re0">path</text:span>=<text:span text:style-name="highlight_st0">"/etc/krb5.conf"</text:span><text:span text:style-name="highlight_re2">/&gt;</text:span></text:span><text:line-break/><text:span text:style-name="highlight_sc3"><text:span text:style-name="highlight_re1">&lt;/rsync<text:span text:style-name="highlight_re2">&gt;</text:span></text:span></text:span></text:p>
          </table:table-cell>
        </table:table-row>
      </table:table>
      <text:p text:style-name="Text_20_body">Puis:</text:p>
      <text:p text:style-name="Preformatted_20_Text">mkdir -p /cluster_metadata/etc/httpd/conf.d</text:p>
      <text:p text:style-name="Text_20_body">Maintenant, sur ofha2:</text:p>
      <text:p text:style-name="Preformatted_20_Text">mkdir /cluster_metadata<text:line-break/>mv /opt/openfiler/ /opt/openfiler.local<text:line-break/>ln -s /cluster_metadata/opt/openfiler /opt/openfiler</text:p>
      <text:p text:style-name="Text_20_body">Puis on édite /opt/openfiler.local/etc/rsync.xml</text:p>
      <table:table table:style-name="Table">
        <table:table-column table:style-name="odt_auto_style_table_column_2_1"/>
        <table:table-row>
          <table:table-cell office:value-type="string" table:style-name="PluginODTAutoStyle_TableCell_3">
            <text:p text:style-name="Preformatted_20_Text"><text:span text:style-name="highlight_sc3"><text:span text:style-name="highlight_re1">&lt;?xml</text:span> <text:span text:style-name="highlight_re0">version</text:span>=<text:span text:style-name="highlight_st0">"1.0"</text:span> <text:span text:style-name="highlight_re2">?&gt;</text:span></text:span><text:line-break/><text:span text:style-name="highlight_sc3"><text:span text:style-name="highlight_re1">&lt;rsync<text:span text:style-name="highlight_re2">&gt;</text:span></text:span></text:span><text:line-break/><text:span text:style-name="highlight_sc3"><text:span text:style-name="highlight_re1">&lt;remote</text:span> <text:span text:style-name="highlight_re0">hostname</text:span>=<text:span text:style-name="highlight_st0">"192.168.101.11"</text:span><text:span text:style-name="highlight_re2">/&gt;</text:span></text:span> ## IP address of peer node.<text:line-break/><text:span text:style-name="highlight_sc3"><text:span text:style-name="highlight_re1">&lt;item</text:span> <text:span text:style-name="highlight_re0">path</text:span>=<text:span text:style-name="highlight_st0">"/etc/ha.d/haresources"</text:span><text:span text:style-name="highlight_re2">/&gt;</text:span></text:span><text:line-break/><text:span text:style-name="highlight_sc3"><text:span text:style-name="highlight_re1">&lt;item</text:span> <text:span text:style-name="highlight_re0">path</text:span>=<text:span text:style-name="highlight_st0">"/etc/ha.d/ha.cf"</text:span><text:span text:style-name="highlight_re2">/&gt;</text:span></text:span><text:line-break/><text:span text:style-name="highlight_sc3"><text:span text:style-name="highlight_re1">&lt;item</text:span> <text:span text:style-name="highlight_re0">path</text:span>=<text:span text:style-name="highlight_st0">"/etc/ldap.conf"</text:span><text:span text:style-name="highlight_re2">/&gt;</text:span></text:span><text:line-break/><text:span text:style-name="highlight_sc3"><text:span text:style-name="highlight_re1">&lt;item</text:span> <text:span text:style-name="highlight_re0">path</text:span>=<text:span text:style-name="highlight_st0">"/etc/openldap/ldap.conf"</text:span><text:span text:style-name="highlight_re2">/&gt;</text:span></text:span><text:line-break/><text:span text:style-name="highlight_sc3"><text:span text:style-name="highlight_re1">&lt;item</text:span> <text:span text:style-name="highlight_re0">path</text:span>=<text:span text:style-name="highlight_st0">"/etc/ldap.secret"</text:span><text:span text:style-name="highlight_re2">/&gt;</text:span></text:span><text:line-break/><text:span text:style-name="highlight_sc3"><text:span text:style-name="highlight_re1">&lt;item</text:span> <text:span text:style-name="highlight_re0">path</text:span>=<text:span text:style-name="highlight_st0">"/etc/nsswitch.conf"</text:span><text:span text:style-name="highlight_re2">/&gt;</text:span></text:span><text:line-break/><text:span text:style-name="highlight_sc3"><text:span text:style-name="highlight_re1">&lt;item</text:span> <text:span text:style-name="highlight_re0">path</text:span>=<text:span text:style-name="highlight_st0">"/etc/krb5.conf"</text:span><text:span text:style-name="highlight_re2">/&gt;</text:span></text:span><text:line-break/><text:span text:style-name="highlight_sc3"><text:span text:style-name="highlight_re1">&lt;/rsync<text:span text:style-name="highlight_re2">&gt;</text:span></text:span></text:span></text:p>
          </table:table-cell>
        </table:table-row>
      </table:table>
      <text:h text:style-name="Heading_20_3" text:outline-level="3"><text:bookmark-start text:name="__RefHeading___support_de_sambanfs_13"/><text:bookmark-start text:name="support_de_sambanfs"/>Support de samba/NFS<text:bookmark-end text:name="__RefHeading___support_de_sambanfs_13"/><text:bookmark-end text:name="support_de_sambanfs"/></text:h>
      <text:p text:style-name="Text_20_body">Sur ofha1:</text:p>
      <table:table table:style-name="Table">
        <table:table-column table:style-name="odt_auto_style_table_column_3_1"/>
        <table:table-row>
          <table:table-cell office:value-type="string" table:style-name="PluginODTAutoStyle_TableCell_5">
            <text:p text:style-name="Preformatted_20_Text"><text:span text:style-name="highlight_kw2">mkdir</text:span> <text:span text:style-name="highlight_sy0">/</text:span>cluster_metadata<text:span text:style-name="highlight_sy0">/</text:span>etc<text:line-break/><text:span text:style-name="highlight_kw2">mv</text:span> <text:span text:style-name="highlight_sy0">/</text:span>etc<text:span text:style-name="highlight_sy0">/</text:span>samba<text:span text:style-name="highlight_sy0">/</text:span> <text:span text:style-name="highlight_sy0">/</text:span>cluster_metadata<text:span text:style-name="highlight_sy0">/</text:span>etc<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samba<text:span text:style-name="highlight_sy0">/</text:span> <text:span text:style-name="highlight_sy0">/</text:span>etc<text:span text:style-name="highlight_sy0">/</text:span>samba<text:line-break/><text:span text:style-name="highlight_kw2">mkdir</text:span> <text:span text:style-name="highlight_re5">-p</text:span> <text:span text:style-name="highlight_sy0">/</text:span>cluster_metadata<text:span text:style-name="highlight_sy0">/</text:span>var<text:span text:style-name="highlight_sy0">/</text:span>spool<text:line-break/><text:span text:style-name="highlight_kw2">mv</text:span> <text:span text:style-name="highlight_sy0">/</text:span>var<text:span text:style-name="highlight_sy0">/</text:span>spool<text:span text:style-name="highlight_sy0">/</text:span>samba<text:span text:style-name="highlight_sy0">/</text:span> <text:span text:style-name="highlight_sy0">/</text:span>cluster_metadata<text:span text:style-name="highlight_sy0">/</text:span>var<text:span text:style-name="highlight_sy0">/</text:span>spool<text:span text:style-name="highlight_sy0">/</text:span><text:line-break/><text:span text:style-name="highlight_kw2">ln</text:span> <text:span text:style-name="highlight_re5">-s</text:span> <text:span text:style-name="highlight_sy0">/</text:span>cluster_metadata<text:span text:style-name="highlight_sy0">/</text:span>var<text:span text:style-name="highlight_sy0">/</text:span>spool<text:span text:style-name="highlight_sy0">/</text:span>samba<text:span text:style-name="highlight_sy0">/</text:span> <text:span text:style-name="highlight_sy0">/</text:span>var<text:span text:style-name="highlight_sy0">/</text:span>spool<text:span text:style-name="highlight_sy0">/</text:span>samba<text:line-break/><text:span text:style-name="highlight_kw2">mkdir</text:span> <text:span text:style-name="highlight_re5">-p</text:span> <text:span text:style-name="highlight_sy0">/</text:span>cluster_metadata<text:span text:style-name="highlight_sy0">/</text:span>var<text:span text:style-name="highlight_sy0">/</text:span>lib<text:line-break/><text:span text:style-name="highlight_kw2">mv</text:span> <text:span text:style-name="highlight_sy0">/</text:span>var<text:span text:style-name="highlight_sy0">/</text:span>lib<text:span text:style-name="highlight_sy0">/</text:span>nfs<text:span text:style-name="highlight_sy0">/</text:span> <text:span text:style-name="highlight_sy0">/</text:span>cluster_metadata<text:span text:style-name="highlight_sy0">/</text:span>var<text:span text:style-name="highlight_sy0">/</text:span>lib<text:span text:style-name="highlight_sy0">/</text:span><text:line-break/><text:span text:style-name="highlight_kw2">ln</text:span> <text:span text:style-name="highlight_re5">-s</text:span> <text:span text:style-name="highlight_sy0">/</text:span>cluster_metadata<text:span text:style-name="highlight_sy0">/</text:span>var<text:span text:style-name="highlight_sy0">/</text:span>lib<text:span text:style-name="highlight_sy0">/</text:span>nfs<text:span text:style-name="highlight_sy0">/</text:span> <text:span text:style-name="highlight_sy0">/</text:span>var<text:span text:style-name="highlight_sy0">/</text:span>lib<text:span text:style-name="highlight_sy0">/</text:span>nfs<text:line-break/><text:span text:style-name="highlight_kw2">mv</text:span> <text:span text:style-name="highlight_sy0">/</text:span>etc<text:span text:style-name="highlight_sy0">/</text:span>exports <text:span text:style-name="highlight_sy0">/</text:span>cluster_metadata<text:span text:style-name="highlight_sy0">/</text:span>etc<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exports <text:span text:style-name="highlight_sy0">/</text:span>etc<text:span text:style-name="highlight_sy0">/</text:span>exports</text:p>
          </table:table-cell>
        </table:table-row>
      </table:table>
      <text:p text:style-name="Text_20_body">Sur ofha2:</text:p>
      <table:table table:style-name="Table">
        <table:table-column table:style-name="odt_auto_style_table_column_4_1"/>
        <table:table-row>
          <table:table-cell office:value-type="string" table:style-name="PluginODTAutoStyle_TableCell_7">
            <text:p text:style-name="Preformatted_20_Text"><text:span text:style-name="highlight_kw2">rm</text:span> <text:span text:style-name="highlight_re5">-rf</text:span> <text:span text:style-name="highlight_sy0">/</text:span>etc<text:span text:style-name="highlight_sy0">/</text:span>samba<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samba<text:span text:style-name="highlight_sy0">/</text:span> <text:span text:style-name="highlight_sy0">/</text:span>etc<text:span text:style-name="highlight_sy0">/</text:span>samba<text:line-break/><text:span text:style-name="highlight_kw2">rm</text:span> <text:span text:style-name="highlight_re5">-rf</text:span> <text:span text:style-name="highlight_sy0">/</text:span>var<text:span text:style-name="highlight_sy0">/</text:span>spool<text:span text:style-name="highlight_sy0">/</text:span>samba<text:span text:style-name="highlight_sy0">/</text:span><text:line-break/><text:span text:style-name="highlight_kw2">ln</text:span> <text:span text:style-name="highlight_re5">-s</text:span> <text:span text:style-name="highlight_sy0">/</text:span>cluster_metadata<text:span text:style-name="highlight_sy0">/</text:span>var<text:span text:style-name="highlight_sy0">/</text:span>spool<text:span text:style-name="highlight_sy0">/</text:span>samba<text:span text:style-name="highlight_sy0">/</text:span> <text:span text:style-name="highlight_sy0">/</text:span>var<text:span text:style-name="highlight_sy0">/</text:span>spool<text:span text:style-name="highlight_sy0">/</text:span>samba<text:line-break/><text:span text:style-name="highlight_kw2">rm</text:span> <text:span text:style-name="highlight_re5">-rf</text:span> <text:span text:style-name="highlight_sy0">/</text:span>var<text:span text:style-name="highlight_sy0">/</text:span>lib<text:span text:style-name="highlight_sy0">/</text:span>nfs<text:span text:style-name="highlight_sy0">/</text:span><text:line-break/><text:span text:style-name="highlight_kw2">ln</text:span> <text:span text:style-name="highlight_re5">-s</text:span> <text:span text:style-name="highlight_sy0">/</text:span>cluster_metadata<text:span text:style-name="highlight_sy0">/</text:span>var<text:span text:style-name="highlight_sy0">/</text:span>lib<text:span text:style-name="highlight_sy0">/</text:span>nfs<text:span text:style-name="highlight_sy0">/</text:span> <text:span text:style-name="highlight_sy0">/</text:span>var<text:span text:style-name="highlight_sy0">/</text:span>lib<text:span text:style-name="highlight_sy0">/</text:span>nfs<text:line-break/><text:span text:style-name="highlight_kw2">rm</text:span> <text:span text:style-name="highlight_re5">-rf</text:span> <text:span text:style-name="highlight_sy0">/</text:span>etc<text:span text:style-name="highlight_sy0">/</text:span>exports<text:line-break/><text:span text:style-name="highlight_kw2">ln</text:span> <text:span text:style-name="highlight_re5">-s</text:span> <text:span text:style-name="highlight_sy0">/</text:span>cluster_metadata<text:span text:style-name="highlight_sy0">/</text:span>etc<text:span text:style-name="highlight_sy0">/</text:span>exports <text:span text:style-name="highlight_sy0">/</text:span>etc<text:span text:style-name="highlight_sy0">/</text:span>exports</text:p>
          </table:table-cell>
        </table:table-row>
      </table:table>
      <text:h text:style-name="Heading_20_3" text:outline-level="3"><text:bookmark-start text:name="__RefHeading___support_d_iscsi_14"/><text:bookmark-start text:name="support_d_iscsi"/>Support d'iSCSI<text:bookmark-end text:name="__RefHeading___support_d_iscsi_14"/><text:bookmark-end text:name="support_d_iscsi"/></text:h>
      <text:p text:style-name="Text_20_body">Sur ofha1:</text:p>
      <table:table table:style-name="Table">
        <table:table-column table:style-name="odt_auto_style_table_column_5_1"/>
        <table:table-row>
          <table:table-cell office:value-type="string" table:style-name="PluginODTAutoStyle_TableCell_9">
            <text:p text:style-name="Preformatted_20_Text"><text:span text:style-name="highlight_kw2">mv</text:span> <text:span text:style-name="highlight_sy0">/</text:span>etc<text:span text:style-name="highlight_sy0">/</text:span>ietd.conf <text:span text:style-name="highlight_sy0">/</text:span>cluster_metadata<text:span text:style-name="highlight_sy0">/</text:span>etc<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ietd.conf <text:span text:style-name="highlight_sy0">/</text:span>etc<text:span text:style-name="highlight_sy0">/</text:span>ietd.conf<text:line-break/><text:span text:style-name="highlight_kw2">mv</text:span> <text:span text:style-name="highlight_sy0">/</text:span>etc<text:span text:style-name="highlight_sy0">/</text:span>initiators.allow <text:span text:style-name="highlight_sy0">/</text:span>cluster_metadata<text:span text:style-name="highlight_sy0">/</text:span>etc<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initiators.allow <text:span text:style-name="highlight_sy0">/</text:span>etc<text:span text:style-name="highlight_sy0">/</text:span>initiators.allow<text:line-break/><text:span text:style-name="highlight_kw2">mv</text:span> <text:span text:style-name="highlight_sy0">/</text:span>etc<text:span text:style-name="highlight_sy0">/</text:span>initiators.deny <text:span text:style-name="highlight_sy0">/</text:span>cluster_metadata<text:span text:style-name="highlight_sy0">/</text:span>etc<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initiators.deny <text:span text:style-name="highlight_sy0">/</text:span>etc<text:span text:style-name="highlight_sy0">/</text:span>initiators.deny</text:p>
          </table:table-cell>
        </table:table-row>
      </table:table>
      <text:p text:style-name="Text_20_body">Sur ofha2:</text:p>
      <table:table table:style-name="Table">
        <table:table-column table:style-name="odt_auto_style_table_column_6_1"/>
        <table:table-row>
          <table:table-cell office:value-type="string" table:style-name="PluginODTAutoStyle_TableCell_11">
            <text:p text:style-name="Preformatted_20_Text"><text:span text:style-name="highlight_kw2">rm</text:span> <text:span text:style-name="highlight_re5">-f</text:span> <text:span text:style-name="highlight_sy0">/</text:span>etc<text:span text:style-name="highlight_sy0">/</text:span>ietd.conf<text:line-break/><text:span text:style-name="highlight_kw2">ln</text:span> <text:span text:style-name="highlight_re5">-s</text:span> <text:span text:style-name="highlight_sy0">/</text:span>cluster_metadata<text:span text:style-name="highlight_sy0">/</text:span>etc<text:span text:style-name="highlight_sy0">/</text:span>ietd.conf <text:span text:style-name="highlight_sy0">/</text:span>etc<text:span text:style-name="highlight_sy0">/</text:span>ietd.conf<text:line-break/><text:span text:style-name="highlight_kw2">rm</text:span> <text:span text:style-name="highlight_re5">-f</text:span> <text:span text:style-name="highlight_sy0">/</text:span>etc<text:span text:style-name="highlight_sy0">/</text:span>initiators.allow<text:line-break/><text:span text:style-name="highlight_kw2">ln</text:span> <text:span text:style-name="highlight_re5">-s</text:span> <text:span text:style-name="highlight_sy0">/</text:span>cluster_metadata<text:span text:style-name="highlight_sy0">/</text:span>etc<text:span text:style-name="highlight_sy0">/</text:span>initiators.allow <text:span text:style-name="highlight_sy0">/</text:span>etc<text:span text:style-name="highlight_sy0">/</text:span>initiators.allow<text:line-break/><text:span text:style-name="highlight_kw2">rm</text:span> <text:span text:style-name="highlight_re5">-f</text:span> <text:span text:style-name="highlight_sy0">/</text:span>etc<text:span text:style-name="highlight_sy0">/</text:span>initiators.deny<text:line-break/><text:span text:style-name="highlight_kw2">ln</text:span> <text:span text:style-name="highlight_re5">-s</text:span> <text:span text:style-name="highlight_sy0">/</text:span>cluster_metadata<text:span text:style-name="highlight_sy0">/</text:span>etc<text:span text:style-name="highlight_sy0">/</text:span>initiators.deny <text:span text:style-name="highlight_sy0">/</text:span>etc<text:span text:style-name="highlight_sy0">/</text:span>initiators.deny</text:p>
          </table:table-cell>
        </table:table-row>
      </table:table>
      <text:h text:style-name="Heading_20_3" text:outline-level="3"><text:bookmark-start text:name="__RefHeading___support_du_ftp_15"/><text:bookmark-start text:name="support_du_ftp"/>Support du FTP<text:bookmark-end text:name="__RefHeading___support_du_ftp_15"/><text:bookmark-end text:name="support_du_ftp"/></text:h>
      <text:p text:style-name="Text_20_body">Sur ofha1:</text:p>
      <table:table table:style-name="Table">
        <table:table-column table:style-name="odt_auto_style_table_column_7_1"/>
        <table:table-row>
          <table:table-cell office:value-type="string" table:style-name="PluginODTAutoStyle_TableCell_13">
            <text:p text:style-name="Preformatted_20_Text"><text:span text:style-name="highlight_kw2">mv</text:span> <text:span text:style-name="highlight_sy0">/</text:span>etc<text:span text:style-name="highlight_sy0">/</text:span>proftpd <text:span text:style-name="highlight_sy0">/</text:span>cluster_metadata<text:span text:style-name="highlight_sy0">/</text:span>etc<text:span text:style-name="highlight_sy0">/</text:span><text:line-break/><text:span text:style-name="highlight_kw2">ln</text:span> <text:span text:style-name="highlight_re5">-s</text:span> <text:span text:style-name="highlight_sy0">/</text:span>cluster_metadata<text:span text:style-name="highlight_sy0">/</text:span>etc<text:span text:style-name="highlight_sy0">/</text:span>proftpd<text:span text:style-name="highlight_sy0">/</text:span> <text:span text:style-name="highlight_sy0">/</text:span>etc<text:span text:style-name="highlight_sy0">/</text:span>proftpd</text:p>
          </table:table-cell>
        </table:table-row>
      </table:table>
      <text:p text:style-name="Text_20_body">Sur ofha2:</text:p>
      <table:table table:style-name="Table">
        <table:table-column table:style-name="odt_auto_style_table_column_8_1"/>
        <table:table-row>
          <table:table-cell office:value-type="string" table:style-name="PluginODTAutoStyle_TableCell_15">
            <text:p text:style-name="Preformatted_20_Text"><text:span text:style-name="highlight_kw2">rm</text:span> <text:span text:style-name="highlight_re5">-rf</text:span> <text:span text:style-name="highlight_sy0">/</text:span>etc<text:span text:style-name="highlight_sy0">/</text:span>proftpd<text:line-break/><text:span text:style-name="highlight_kw2">ln</text:span> <text:span text:style-name="highlight_re5">-s</text:span> <text:span text:style-name="highlight_sy0">/</text:span>cluster_metadata<text:span text:style-name="highlight_sy0">/</text:span>etc<text:span text:style-name="highlight_sy0">/</text:span>proftpd<text:span text:style-name="highlight_sy0">/</text:span> <text:span text:style-name="highlight_sy0">/</text:span>etc<text:span text:style-name="highlight_sy0">/</text:span>proftpd</text:p>
          </table:table-cell>
        </table:table-row>
      </table:table>
      <text:h text:style-name="Heading_20_2" text:outline-level="2"><text:bookmark-start text:name="__RefHeading___creation_d_un_groupe_de_volume_16"/><text:bookmark-start text:name="creation_d_un_groupe_de_volume"/>Création d'un groupe de volume<text:bookmark-end text:name="__RefHeading___creation_d_un_groupe_de_volume_16"/><text:bookmark-end text:name="creation_d_un_groupe_de_volume"/></text:h>
      <text:p text:style-name="Text_20_body">Sur ofha1:</text:p>
      <table:table table:style-name="Table">
        <table:table-column table:style-name="odt_auto_style_table_column_9_1"/>
        <table:table-row>
          <table:table-cell office:value-type="string" table:style-name="PluginODTAutoStyle_TableCell_17">
            <text:p text:style-name="Preformatted_20_Text">vgcreate monvg <text:span text:style-name="highlight_sy0">/</text:span>dev<text:span text:style-name="highlight_sy0">/</text:span>drbd1</text:p>
          </table:table-cell>
        </table:table-row>
      </table:table>
      <text:h text:style-name="Heading_20_2" text:outline-level="2"><text:bookmark-start text:name="__RefHeading___premier_demarrage_de_heartbeat_17"/><text:bookmark-start text:name="premier_demarrage_de_heartbeat"/>Premier démarrage de heartbeat<text:bookmark-end text:name="__RefHeading___premier_demarrage_de_heartbeat_17"/><text:bookmark-end text:name="premier_demarrage_de_heartbeat"/></text:h>
      <text:p text:style-name="Text_20_body">sur ofha1:</text:p>
      <table:table table:style-name="Table">
        <table:table-column table:style-name="odt_auto_style_table_column_10_1"/>
        <table:table-row>
          <table:table-cell office:value-type="string" table:style-name="PluginODTAutoStyle_TableCell_19">
            <text:p text:style-name="Preformatted_20_Text"><text:span text:style-name="highlight_kw2">rm</text:span> <text:span text:style-name="highlight_re5">-f</text:span> <text:span text:style-name="highlight_sy0">/</text:span>opt<text:span text:style-name="highlight_sy0">/</text:span>openfiler<text:span text:style-name="highlight_sy0">/</text:span>etc<text:span text:style-name="highlight_sy0">/</text:span>httpd<text:span text:style-name="highlight_sy0">/</text:span>modules<text:line-break/><text:span text:style-name="highlight_kw2">ln</text:span> <text:span text:style-name="highlight_re5">-s</text:span> <text:span text:style-name="highlight_sy0">/</text:span>usr<text:span text:style-name="highlight_sy0">/</text:span>lib64<text:span text:style-name="highlight_sy0">/</text:span>httpd<text:span text:style-name="highlight_sy0">/</text:span>modules <text:span text:style-name="highlight_sy0">/</text:span>opt<text:span text:style-name="highlight_sy0">/</text:span>openfiler<text:span text:style-name="highlight_sy0">/</text:span>etc<text:span text:style-name="highlight_sy0">/</text:span>httpd<text:span text:style-name="highlight_sy0">/</text:span>modules<text:line-break/><text:span text:style-name="highlight_sy0">/</text:span>etc<text:span text:style-name="highlight_sy0">/</text:span>init.d<text:span text:style-name="highlight_sy0">/</text:span>openfiler restart</text:p>
          </table:table-cell>
        </table:table-row>
      </table:table>
      <text:p text:style-name="Text_20_body">NOTE: remplacer /lib64 par /lib si vous utilisez un système 32bits</text:p>
      <text:p text:style-name="Text_20_body">Puis aller sur <text:a xlink:type="simple" xlink:href="https://ofha1:446/admin" text:style-name="Internet_20_link" text:visited-style-name="Visited_20_Internet_20_Link">https://ofha1:446/admin</text:a> pour activer le service iSCSI</text:p>
      <text:p text:style-name="Text_20_body">Le fichier /etc/ha.d/haresources devrait avoir été créé, il faut le copier sur ofha2:</text:p>
      <table:table table:style-name="Table">
        <table:table-column table:style-name="odt_auto_style_table_column_11_1"/>
        <table:table-row>
          <table:table-cell office:value-type="string" table:style-name="PluginODTAutoStyle_TableCell_21">
            <text:p text:style-name="Preformatted_20_Text"><text:span text:style-name="highlight_kw2">scp</text:span> <text:span text:style-name="highlight_sy0">/</text:span>etc<text:span text:style-name="highlight_sy0">/</text:span>ha.d<text:span text:style-name="highlight_sy0">/</text:span>haresources root<text:span text:style-name="highlight_sy0">@</text:span>ofha2:<text:span text:style-name="highlight_sy0">/</text:span>etc<text:span text:style-name="highlight_sy0">/</text:span>ha.d<text:span text:style-name="highlight_sy0">/</text:span>haresources</text:p>
          </table:table-cell>
        </table:table-row>
      </table:table>
      <text:p text:style-name="Text_20_body">Avant que heartbeat démarre, il faut qu'un volume logique existe (on pourra le supprimer ensuite)</text:p>
      <table:table table:style-name="Table">
        <table:table-column table:style-name="odt_auto_style_table_column_12_1"/>
        <table:table-row>
          <table:table-cell office:value-type="string" table:style-name="PluginODTAutoStyle_TableCell_23">
            <text:p text:style-name="Preformatted_20_Text">lvcreate <text:span text:style-name="highlight_re5">-L</text:span> 400M <text:span text:style-name="highlight_re5">-n</text:span> filer monvg</text:p>
          </table:table-cell>
        </table:table-row>
      </table:table>
      <text:p text:style-name="Text_20_body">On peut maintenant redémarrer les deux nœuds, et espérer que tout fonction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nas_san:openfiler_ha</dc:title>
  </office:meta>
</office:document-meta>
</file>