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tuto:nas_san:start"/> [[openfiler_ha|Mise en place d'un cluster OpenFiler (actif/passif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nas_san:start</dc:title>
  </office:meta>
</office:document-meta>
</file>