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pfsense:start"/><text:bookmark-start text:name="__RefHeading___pfsense_1"/><text:bookmark-start text:name="pfsense"/>pfSense<text:bookmark-end text:name="__RefHeading___pfsense_1"/><text:bookmark-end text:name="pfsense"/></text:h>
      <text:list text:style-name="List_20_1" text:continue-numbering="false">
        <text:list-item>
          <text:p text:style-name="List_20_1_Content_First"> <text:a xlink:type="simple" xlink:href="https://wiki.fws.fr/tuto/pfsense/zabbix_gmirror" text:style-name="Internet_20_link" text:visited-style-name="Visited_20_Internet_20_Link">Surveiller l'état du RAID logiciel (gmirror) avec Zabbix</text:a></text:p>
        </text:list-item>
        <text:list-item>
          <text:p text:style-name="List_20_1_Content"> <text:a xlink:type="simple" xlink:href="https://wiki.fws.fr/tuto/monitoring/zabbix_pfsense-decouverte_nic" text:style-name="Internet_20_link" text:visited-style-name="Visited_20_Internet_20_Link">Découverte des interfaces réseau avec Zabbix</text:a></text:p>
        </text:list-item>
        <text:list-item>
          <text:p text:style-name="List_20_1_Content_Last"> <text:a xlink:type="simple" xlink:href="https://wiki.fws.fr/tuto/pfsense/zabbix_user_parameters" text:style-name="Internet_20_link" text:visited-style-name="Visited_20_Internet_20_Link">UserParameters à ajouter sur Zabbi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pfsense:start</dc:title>
  </office:meta>
</office:document-meta>
</file>