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sauvegardes:astuces_backuppc"/><text:bookmark-start text:name="__RefHeading___astuces_pour_backuppc_1"/><text:bookmark-start text:name="astuces_pour_backuppc"/>Astuces pour BackupPC<text:bookmark-end text:name="__RefHeading___astuces_pour_backuppc_1"/><text:bookmark-end text:name="astuces_pour_backuppc"/></text:h>
      <text:p text:style-name="Text_20_body">Cette page liste quelques astuces pour l'administration d'un serveur de sauvegardes BackupPC (basé sur RHEL 4 ou 5 et dérivés, comme SME Server, CentOS etc...)</text:p>
      <text:h text:style-name="Heading_20_2" text:outline-level="2"><text:bookmark-start text:name="__RefHeading___lancer_manuellement_le_processus_de_nettoyage_nocturne_2"/><text:bookmark-start text:name="lancer_manuellement_le_processus_de_nettoyage_nocturne"/>Lancer manuellement le processus de nettoyage nocturne<text:bookmark-end text:name="__RefHeading___lancer_manuellement_le_processus_de_nettoyage_nocturne_2"/><text:bookmark-end text:name="lancer_manuellement_le_processus_de_nettoyage_nocturne"/></text:h>
      <text:p text:style-name="Text_20_body">La suppression des fichiers qui ne sont plus utilisés par aucune sauvegarde se fait par le processus BackupPC_nightly. Ce script scan tout ou partie du pool de fichier, à la recherche de ceux qui n'ont plus qu'un seul lien (hardlink) sur le système de fichier (ce qui veut dire que aucun lien n'existe dans /var/lib/BackupPC/pc). Par défaut, ce processus est lancé toute les nuits, mais il est possible de le lancer manuellemen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re5">-u</text:span> backuppc <text:span text:style-name="highlight_sy0">/</text:span>usr<text:span text:style-name="highlight_sy0">/</text:span>share<text:span text:style-name="highlight_sy0">/</text:span>BackupPC<text:span text:style-name="highlight_sy0">/</text:span>bin<text:span text:style-name="highlight_sy0">/</text:span>BackupPC_serverMesg BackupPC_nightly run</text:p>
          </table:table-cell>
        </table:table-row>
      </table:table>
      <text:p text:style-name="Text_20_body">Cette commande devrait répondre:</text:p>
      <text:p text:style-name="Preformatted_20_Text">Got reply: 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sauvegardes:astuces_backuppc</dc:title>
  </office:meta>
</office:document-meta>
</file>