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sauvegardes:backup_libvirt_vm_avec_backuppc"/><text:bookmark-start text:name="__RefHeading___sauvegardes_de_machines_virtuelles_1"/><text:bookmark-start text:name="sauvegardes_de_machines_virtuelles"/>Sauvegardes de machines virtuelles<text:bookmark-end text:name="__RefHeading___sauvegardes_de_machines_virtuelles_1"/><text:bookmark-end text:name="sauvegardes_de_machines_virtuelles"/></text:h>
      <text:p text:style-name="Text_20_body">Les machines virtuelles offrent des possibilités inédites de sauvegardes. Il est d'une part possible de les sauvegarder au niveau du système de fichier, comme un vrai serveur (cela permet de conserver un historique fichier par fichier), mais il est aussi possible de les sauvegarder au niveau des périphériques blocs. Cette technique permet une restauration complète, et très rapide. Nous appellerons ce type de sauvegarde une sauvegarde de “bas niveau”. Vous trouverez les instructions pour la mise en place d'une sauvegarde bas niveau avec BackupPC (une sauvegarde au niveau FS se fait comme pour une machine physique, et n'est donc pas abordée ici)</text:p>
      <text:p text:style-name="Text_20_body">Dans cet exemple, nous utiliserons BackupPC pour la sauvegarde (mais il est possible de le faire avec d'autres outils)</text:p>
      <text:p text:style-name="Text_20_body">Il n'y a rien à configurer au niveau de la machine virtuelle pour une sauvegarde bas niveau, tout se passe sur la machine hôte.</text:p>
      <text:h text:style-name="Heading_20_2" text:outline-level="2"><text:bookmark-start text:name="__RefHeading___mise_en_place_du_script_de_pre-backup_2"/><text:bookmark-start text:name="mise_en_place_du_script_de_pre-backup"/>Mise en place du script de pre-backup<text:bookmark-end text:name="__RefHeading___mise_en_place_du_script_de_pre-backup_2"/><text:bookmark-end text:name="mise_en_place_du_script_de_pre-backup"/></text:h>
      <text:p text:style-name="Text_20_body">Le script virt-backup est maintenant inclus dans le paquet virt-stack, disponible sur notre dépôts de rpms. Sinon, vous pouvez récupérer la dernière version sur notre <text:a xlink:type="simple" xlink:href="http://gitweb.firewall-services.com/?p=virt-backup;a=summary" text:style-name="Internet_20_link" text:visited-style-name="Visited_20_Internet_20_Link">dépôt git</text:a>.</text:p>
      <text:p text:style-name="Text_20_body">Il est recommandé (mais pas obligatoire) de monter un système de fichier indépendant dans le répertoire de sauvegarde (/var/lib/libvirt/backup). Ce système de fichier doit être le plus rapide possible (RAID0, RAID10).</text:p>
      <text:h text:style-name="Heading_20_2" text:outline-level="2"><text:bookmark-start text:name="__RefHeading___verifier_le_fonctionnement_du_script_3"/><text:bookmark-start text:name="verifier_le_fonctionnement_du_script"/>Vérifier le fonctionnement du script<text:bookmark-end text:name="__RefHeading___verifier_le_fonctionnement_du_script_3"/><text:bookmark-end text:name="verifier_le_fonctionnement_du_script"/></text:h>
      <text:p text:style-name="Text_20_body">Vérifier en local que le script fonctionne, en sauvegardant une machine virtuelle</text:p>
      <text:p text:style-name="Preformatted_20_Text">virt-backup --vm=machine_virtuelle --debug</text:p>
      <text:p text:style-name="Text_20_body">Pour nettoyer les fichiers générés:</text:p>
      <text:p text:style-name="Preformatted_20_Text">virt-backup --cleanup --vm=machine_virtuelle --debug</text:p>
      <text:p text:style-name="Text_20_body">Pour obtenir une liste d'options disponibles:</text:p>
      <text:p text:style-name="Preformatted_20_Text">virt-backup</text:p>
      <text:h text:style-name="Heading_20_2" text:outline-level="2"><text:bookmark-start text:name="__RefHeading___configurer_la_sauvegarde_4"/><text:bookmark-start text:name="configurer_la_sauvegarde"/>Configurer la sauvegarde<text:bookmark-end text:name="__RefHeading___configurer_la_sauvegarde_4"/><text:bookmark-end text:name="configurer_la_sauvegarde"/></text:h>
      <text:p text:style-name="Text_20_body">Le serveur de sauvegarde doit pouvoir accéder au répertoire de sauvegarde (tar+ssh est recommandé). L'utilisateur local sur le machine hôte doit avoir les droits d'exécuter le script virt-backup en tant que root:</text:p>
      <text:p text:style-name="Preformatted_20_Text">Cmnd_Alias BACKUPPC /usr/bin/virt-backup, /usr/bin/rsync<text:line-break/>[...]<text:line-break/>backup ALL=(root) NOPASSWD: BACKUPPC</text:p>
      <text:p text:style-name="Text_20_body">Ensuite, il faut configurer un nouvel hôte à sauvegarder dans BackupPC (peu importe le nom), puis modifier la configuration comme suit (dans cet exemple, la VM que l'on sauvegarde se nomme smetest)</text:p>
      <text:p text:style-name="Preformatted_20_Text">$Conf{BackupFilesOnly} = {};<text:line-break/>$Conf{ClientNameAlias} = 'localhost';<text:line-break/>$Conf{DumpPostUserCmd} = '/usr/bin/sudo /usr/bin/virt-backup --cleanup --vm smetest';<text:line-break/>$Conf{DumpPreUserCmd} = '/usr/bin/sudo /usr/bin/virt-backup --keep-lock --compress=pbzip2 --vm smetest --state';<text:line-break/>$Conf{EMailNotifyMinDays} = '1.5';<text:line-break/>$Conf{EMailNotifyOldBackupDays} = '2';<text:line-break/>$Conf{FullKeepCnt} = [<text:line-break/><text:s text:c="2"/>'4'<text:line-break/>];<text:line-break/>$Conf{FullKeepCntMin} = '1';<text:line-break/>$Conf{IncrAgeMax} = '7';<text:line-break/>$Conf{IncrKeepCnt} = '7';<text:line-break/>$Conf{IncrKeepCntMin} = '2';<text:line-break/>$Conf{UserCmdCheckStatus} = '1';<text:line-break/>$Conf{IncrLevels} = [<text:line-break/><text:s text:c="2"/>'1'<text:line-break/>];<text:line-break/>$Conf{CompressLevel} = '0';<text:line-break/>$Conf{TarClientCmd} = 'env LC_ALL=C /usr/bin/sudo $tarPath -c -v -f - -C $shareName+ --totals';<text:line-break/>$Conf{TarClientRestoreCmd} = 'env LC_ALL=C /usr/bin/sudo $tarPath -x -p --numeric-owner --same-owner -v -f - -C $shareName+';<text:line-break/>$Conf{TarShareName} = [<text:line-break/><text:s text:c="2"/>'/var/lib/libvirt/backup/smetest/'<text:line-break/>];<text:line-break/>$Conf{XferMethod} = 'tar';<text:line-break/>$Conf{TarIncrArgs} = '--newer=$incrDate $fileLis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sauvegardes:backup_libvirt_vm_avec_backuppc</dc:title>
  </office:meta>
</office:document-meta>
</file>