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f3632f0c08ff63172d1bba9ae9da8f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sauvegardes:backup_windows"/><text:bookmark-start text:name="__RefHeading___sauvegardes_de_machines_windows_1"/><text:bookmark-start text:name="sauvegardes_de_machines_windows"/>Sauvegardes de machines Windows<text:bookmark-end text:name="__RefHeading___sauvegardes_de_machines_windows_1"/><text:bookmark-end text:name="sauvegardes_de_machines_windows"/></text:h>
      <text:p text:style-name="Text_20_body">Comme pour tout le reste, les systèmes Windows sont à la ramasse côté sauvegardes (aucun outils exploitables sauf via cygwin, avec les limitations courantes comme la longueur du chemin, les caractères étrangers, les fichiers ouverts etc...). Voici comment contourner ces limitations: en apportant un peu d'UNIX dans windows</text:p>
      <text:p text:style-name="Text_20_body"><draw:frame draw:style-name="media" draw:name="0" text:anchor-type="as-char" draw:z-index="0" svg:width="2.1166666666667cm" svg:height="0.396875cm"><draw:image xlink:href="Pictures/3f3632f0c08ff63172d1bba9ae9da8f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sauvegardes:backup_windows</dc:title>
  </office:meta>
</office:document-meta>
</file>