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f3632f0c08ff63172d1bba9ae9da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kw3" style:family="text">
      <style:text-properties fo:color="#000066" fo:border="0pt none"/>
    </style:style>
    <style:style style:name="highlight_st0" style:family="text">
      <style:text-properties fo:color="#ff0000" fo:border="0pt none"/>
    </style:style>
    <style:style style:name="highlight_nu0" style:family="text">
      <style:text-properties fo:color="#cc66cc" fo:border="0pt none"/>
    </style:style>
    <style:style style:name="highlight_kw2" style:family="text">
      <style:text-properties fo:color="#000000" fo:font-weight="bold" fo:border="0pt none"/>
    </style:style>
    <style:style style:name="highlight_co1" style:family="text">
      <style:text-properties fo:color="#808080" fo:font-style="italic" fo:border="0pt none"/>
    </style:style>
    <style:style style:name="highlight_re2" style:family="text">
      <style:text-properties fo:color="#993333" fo:border="0pt none"/>
    </style:style>
    <style:style style:name="highlight_es2" style:family="text">
      <style:text-properties fo:color="#660099" fo:font-weight="bold" fo:border="0pt none"/>
    </style:style>
    <style:style style:name="highlight_re1" style:family="text">
      <style:text-properties fo:color="#ff0000" fo:border="0pt none"/>
    </style:style>
    <style:style style:name="highlight_st_h"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sauvegardes:externalisation_raid1"/><text:bookmark-start text:name="__RefHeading___externalisation_des_sauvegardes_par_synchronisation_raid_1_logiciel_1"/><text:bookmark-start text:name="externalisation_des_sauvegardes_par_synchronisation_raid_1_logiciel"/>Externalisation des sauvegardes par synchronisation RAID 1 logiciel<text:bookmark-end text:name="__RefHeading___externalisation_des_sauvegardes_par_synchronisation_raid_1_logiciel_1"/><text:bookmark-end text:name="externalisation_des_sauvegardes_par_synchronisation_raid_1_logiciel"/></text:h>
      <text:p text:style-name="Text_20_body"><text:span text:style-name="underline"><text:span text:style-name="Strong_20_Emphasis">Ressources</text:span></text:span></text:p>
      <text:list text:style-name="List_20_1" text:continue-numbering="false">
        <text:list-item>
          <text:p text:style-name="LastListParagraph_List_20_1_Content_First">http://lists.centos.org/pipermail/centos/2007-November/046921.html</text:p>
        </text:list-item>
      </text:list>
      <text:p text:style-name="Text_20_body">Une des méthodes les plus simples, efficace et fiable d'externalisation de sauvegarde est via une synchronisation RAID1.
Évidement, cela nécessite un volume dédié à BackupPC (ce qui devrait toujours être le cas). Ce volume doit être configuré en RAID1 logiciel, via <text:span text:style-name="Strong_20_Emphasis">mdadm</text:span>, et ce, même si en temps normal le volume ne comporte qu'un seul disque (on peut très bien créé un volume RAID niveau 1 avec un seul disque )</text:p>
      <text:h text:style-name="Heading_20_2" text:outline-level="2"><text:bookmark-start text:name="__RefHeading___creer_un_volume_raid1_2"/><text:bookmark-start text:name="creer_un_volume_raid1"/>Créer un volume RAID1<text:bookmark-end text:name="__RefHeading___creer_un_volume_raid1_2"/><text:bookmark-end text:name="creer_un_volume_raid1"/></text:h>
      <text:p text:style-name="Text_20_body">Dans cet exemple, nous avons un disque /dev/sdc (qui peut être un disque seul, ou un périphérique RAID géré par une carte matérielle) que nous allons dédier aux sauvegardes. La première étape est de créer un périphérique RAID. Pour cela, il est conseillé de créer une partition recouvrant tout l'espace, de type <text:span text:style-name="Strong_20_Emphasis">Linux Raid Auto Detect</text:span> (type fd)</text:p>
      <text:p text:style-name="Preformatted_20_Text">fdisk /dev/sdc<text:line-break/>[...](création d'une partition primaire /dev/sdc1 type fd)</text:p>
      <text:p text:style-name="Text_20_body">Maintenant, nous allons créer le volume RAID /dev/md0</text:p>
      <text:p text:style-name="Preformatted_20_Text">mdadm --create /dev/md0 --level=1 --force --raid-devices=1 /dev/sdc1</text:p>
      <text:p text:style-name="Text_20_body">Si nous avons plusieurs disques connecté en permanence pour les sauvegardes, la commande serait</text:p>
      <text:p text:style-name="Preformatted_20_Text">mdadm --create /dev/md0 --level=1 --raid-devices=2 /dev/sdc1 /dev/sdd1</text:p>
      <text:p text:style-name="Text_20_body">La suite est classique, on crée un pv sur /dev/md0, puis un vg, et enfin un lv (en laissant toujours un peu d'espace non alloué au cas où), puis on formate ce lv en ext3, et on le configure pour se monter sur /var/lib/BackupPC.</text:p>
      <text:h text:style-name="Heading_20_2" text:outline-level="2"><text:bookmark-start text:name="__RefHeading___reperer_les_informations_des_disques_d_externalisations_3"/><text:bookmark-start text:name="reperer_les_informations_des_disques_d_externalisations"/>Repérer les informations des disques d'externalisations<text:bookmark-end text:name="__RefHeading___reperer_les_informations_des_disques_d_externalisations_3"/><text:bookmark-end text:name="reperer_les_informations_des_disques_d_externalisations"/></text:h>
      <text:p text:style-name="Text_20_body">Maintenant, nous voulons externaliser ces sauvegardes sur des disques externe (USB ou eSATA).</text:p>
      <text:p text:style-name="Text_20_body"><text:span text:style-name="Strong_20_Emphasis"><text:span text:style-name="underline">Attention</text:span></text:span>: ces disques doivent être de taille identique ou supérieur à notre volume RAID</text:p>
      <text:p text:style-name="Text_20_body">En tout premier, nous allons créer la partition /dev/sdd1 (partition primaire, qui couvre tout le disque, de type <text:span text:style-name="Strong_20_Emphasis">Linux Raid Auto Detect</text:span> (fd), en utilisant fdisk)</text:p>
      <text:p text:style-name="Text_20_body">Maintenant, nous allons repérer l'ID de notre disque (ou plutôt de notre partition)</text:p>
      <text:h text:style-name="Heading_20_3" text:outline-level="3"><text:bookmark-start text:name="__RefHeading___cos5_ou_superieur_4"/><text:bookmark-start text:name="cos5_ou_superieur"/>COS5 ou supérieur<text:bookmark-end text:name="__RefHeading___cos5_ou_superieur_4"/><text:bookmark-end text:name="cos5_ou_superieur"/></text:h>
      <text:p text:style-name="Preformatted_20_Text">ll /dev/disk/by-id/</text:p>
      <text:p text:style-name="Text_20_body">Ce qui va nous renvoyer quelque chose comme ça:</text:p>
      <text:p text:style-name="Preformatted_20_Text">lrwxrwxrwx 1 root root<text:s text:c="2"/>9 déc<text:s text:c="2"/>7 17:31 scsi-3600605b000344d40128c7c6efd3ca27a -&gt; ../../sda<text:line-break/>lrwxrwxrwx 1 root root 10 déc<text:s text:c="2"/>7 17:31 scsi-3600605b000344d40128c7c6efd3ca27a-part1 -&gt; ../../sda1<text:line-break/>lrwxrwxrwx 1 root root 10 déc<text:s text:c="2"/>7 17:31 scsi-3600605b000344d40128c7c6efd3ca27a-part2 -&gt; ../../sda2<text:line-break/>lrwxrwxrwx 1 root root<text:s text:c="2"/>9 déc<text:s text:c="2"/>7 17:31 scsi-3600605b000344d40128c919ff77ef903 -&gt; ../../sdc<text:line-break/>lrwxrwxrwx 1 root root 10 déc<text:s text:c="2"/>7 17:31 scsi-3600605b000344d40128c919ff77ef903-part1 -&gt; ../../sdc1<text:line-break/>lrwxrwxrwx 1 root root<text:s text:c="2"/>9 déc<text:s text:c="2"/>7 17:31 scsi-3600605b000344d40128f33a6255b7003 -&gt; ../../sdb<text:line-break/>lrwxrwxrwx 1 root root<text:s text:c="2"/>9 déc<text:s text:c="2"/>8 14:49 scsi-SATA_ST31500341AS_9VS2PNS6 -&gt; ../../sdd<text:line-break/>lrwxrwxrwx 1 root root 10 déc<text:s text:c="2"/>8 15:24 scsi-SATA_ST31500341AS_9VS2PNS6-part1 -&gt; ../../sdd1</text:p>
      <text:p text:style-name="Text_20_body">Dans notre exemple, c'est /dev/sdd1 la partition qui nous intéresse, donc son ID est <text:span text:style-name="Strong_20_Emphasis">scsi-SATA_ST31500341AS_9VS2PNS6-part1</text:span> (trop facile, dire que j'ai galéré à essayer de faire ça avec des règles udev à la con ;))</text:p>
      <text:h text:style-name="Heading_20_3" text:outline-level="3"><text:bookmark-start text:name="__RefHeading___cos_4_sme7_5"/><text:bookmark-start text:name="cos_4_sme7"/>COS 4 (SME7)<text:bookmark-end text:name="__RefHeading___cos_4_sme7_5"/><text:bookmark-end text:name="cos_4_sme7"/></text:h>
      <text:p text:style-name="Text_20_body">Sous CentOS 4, il n'y a pas de /dev/disk/by-id/, il faut donc jouer avec des règles udev pour obtenir l'équivalent (un chemin fixe pour un disque dur donné)</text:p>
      <text:p text:style-name="Text_20_body">Il faut ajouter une règle de ce type dans <text:span text:style-name="Strong_20_Emphasis">/etc/udev/rules.d/10-local_backup.rules</text:span></text:p>
      <text:p text:style-name="Preformatted_20_Text">BUS="usb", SYSFS{idProduct}="0606", SYSFS{idVendor}="05e3", KERNEL="sd?1", SYMLINK="backup-raid"</text:p>
      <text:p text:style-name="Text_20_body">Pour repérer les idProduct et idVendor, on peut utiliser:</text:p>
      <text:p text:style-name="Preformatted_20_Text">udevinfo -a -p $(udevinfo -q path -n /dev/sdd) | grep id</text:p>
      <text:p text:style-name="Text_20_body">qui devrait donner quelque chose du genre:</text:p>
      <text:p text:style-name="Preformatted_20_Text"><text:s text:c="4"/>SYSFS{product}=="USB to ATA/ATAPI Bridge"<text:line-break/><text:s text:c="4"/>SYSFS{idProduct}=="2338"<text:line-break/><text:s text:c="4"/>SYSFS{idVendor}=="152d"<text:line-break/><text:s text:c="4"/>SYSFS{idProduct}=="0000"<text:line-break/><text:s text:c="4"/>SYSFS{idVendor}=="0000"</text:p>
      <text:p text:style-name="Text_20_body">ici, l'idProduct est <text:span text:style-name="Strong_20_Emphasis">2338</text:span> et l'idVendor est <text:span text:style-name="Strong_20_Emphasis">152d</text:span></text:p>
      <text:p text:style-name="Text_20_body">Avec la règle udev créée précédemment, le nom du device pour la synchro raid est <text:span text:style-name="Strong_20_Emphasis">/dev/backup-raid</text:span></text:p>
      <text:h text:style-name="Heading_20_2" text:outline-level="2"><text:bookmark-start text:name="__RefHeading___mettre_en_place_le_script_d_externalisation_6"/><text:bookmark-start text:name="mettre_en_place_le_script_d_externalisation"/>Mettre en place le script d'externalisation<text:bookmark-end text:name="__RefHeading___mettre_en_place_le_script_d_externalisation_6"/><text:bookmark-end text:name="mettre_en_place_le_script_d_externalisation"/></text:h>
      <text:p text:style-name="Text_20_body">Nous pouvons maintenant mettre en place notre script d'externalisation:
(Par exemple dans /usr/local/bin/BackupPC_raidsync)</text:p>
      <table:table table:style-name="Table">
        <table:table-column table:style-name="odt_auto_style_table_column_1_1"/>
        <table:table-row>
          <table:table-cell office:value-type="string" table:style-name="PluginODTAutoStyle_TableCell_1">
            <text:p text:style-name="Preformatted_20_Text"><text:span text:style-name="highlight_co0">#!/bin/bash</text:span><text:line-break/> <text:line-break/><text:span text:style-name="highlight_co0"># Read configuration</text:span><text:line-break/><text:span text:style-name="highlight_kw1">if</text:span> <text:span text:style-name="highlight_br0">[</text:span> <text:span text:style-name="highlight_re5">-e</text:span> <text:span text:style-name="highlight_sy0">/</text:span>etc<text:span text:style-name="highlight_sy0">/</text:span>BackupPC<text:span text:style-name="highlight_sy0">/</text:span>raidsync.conf <text:span text:style-name="highlight_br0">]</text:span>; <text:span text:style-name="highlight_kw1">then</text:span><text:line-break/>. <text:span text:style-name="highlight_sy0">/</text:span>etc<text:span text:style-name="highlight_sy0">/</text:span>BackupPC<text:span text:style-name="highlight_sy0">/</text:span>raidsync.conf<text:line-break/><text:span text:style-name="highlight_kw1">else</text:span><text:line-break/><text:span text:style-name="highlight_kw3">echo</text:span> <text:span text:style-name="highlight_st0">"Configuration file /etc/BackupPC/raidsync.conf does not exist"</text:span><text:line-break/><text:span text:style-name="highlight_kw3">exit</text:span> <text:span text:style-name="highlight_nu0">1</text:span><text:line-break/><text:span text:style-name="highlight_kw1">fi</text:span><text:line-break/> <text:line-break/> <text:line-break/> <text:line-break/><text:span text:style-name="highlight_co0"># Find if one of the removable disk is present</text:span><text:line-break/><text:span text:style-name="highlight_co0"># The first one will be used</text:span><text:line-break/><text:span text:style-name="highlight_kw1">for</text:span> INDEX <text:span text:style-name="highlight_kw1">in</text:span> $<text:span text:style-name="highlight_br0">(</text:span><text:span text:style-name="highlight_kw2">seq</text:span> <text:span text:style-name="highlight_nu0">0</text:span> <text:span text:style-name="highlight_nu0">9</text:span><text:span text:style-name="highlight_br0">)</text:span>; <text:span text:style-name="highlight_kw1">do</text:span><text:line-break/><text:s text:c="4"/><text:span text:style-name="highlight_kw1">if</text:span> <text:span text:style-name="highlight_br0">[</text:span><text:span text:style-name="highlight_br0">[</text:span> <text:span text:style-name="highlight_br0">(</text:span> <text:span text:style-name="highlight_re5">-e</text:span> <text:span text:style-name="highlight_co1">${REMOVABLE_DEVICES[INDEX]}</text:span> <text:span text:style-name="highlight_sy0">&amp;&amp;</text:span> <text:span text:style-name="highlight_sy0">!</text:span> <text:span text:style-name="highlight_re5">-z</text:span> <text:span text:style-name="highlight_co1">${REMOVABLE_DEVICES[INDEX]}</text:span> <text:span text:style-name="highlight_br0">)</text:span> <text:span text:style-name="highlight_br0">]</text:span><text:span text:style-name="highlight_br0">]</text:span>; <text:span text:style-name="highlight_kw1">then</text:span><text:line-break/><text:s text:c="8"/><text:span text:style-name="highlight_re2">REMOVABLE_DEVICE</text:span>=<text:span text:style-name="highlight_co1">${REMOVABLE_DEVICES[INDEX]}</text:span><text:line-break/><text:s text:c="8"/>logger <text:span text:style-name="highlight_st0">"Found device <text:span text:style-name="highlight_es2">$REMOVABLE_DEVICE</text:span>"</text:span><text:line-break/><text:s text:c="8"/><text:span text:style-name="highlight_kw3">break</text:span><text:line-break/><text:s text:c="4"/><text:span text:style-name="highlight_kw1">fi</text:span><text:line-break/><text:span text:style-name="highlight_kw1">done</text:span><text:line-break/> <text:line-break/><text:span text:style-name="highlight_co0"># Check if a lock file exists</text:span><text:line-break/><text:span text:style-name="highlight_co0"># And that the removable device exists</text:span><text:line-break/><text:span text:style-name="highlight_kw1">if</text:span> <text:span text:style-name="highlight_br0">[</text:span> <text:span text:style-name="highlight_re5">-e</text:span> <text:span text:style-name="highlight_re1">$LOCK</text:span> <text:span text:style-name="highlight_br0">]</text:span>; <text:span text:style-name="highlight_kw1">then</text:span><text:line-break/><text:s text:c="4"/>logger <text:span text:style-name="highlight_st0">"lock file (<text:span text:style-name="highlight_es2">$LOCK</text:span>) exists, a sync may already be running"</text:span><text:line-break/><text:s text:c="4"/><text:span text:style-name="highlight_kw3">exit</text:span> <text:span text:style-name="highlight_nu0">1</text:span><text:line-break/><text:span text:style-name="highlight_kw1">elif</text:span> <text:span text:style-name="highlight_br0">[</text:span> <text:span text:style-name="highlight_sy0">!</text:span> <text:span text:style-name="highlight_re5">-e</text:span> <text:span text:style-name="highlight_re1">$REMOVABLE_DEVICE</text:span> <text:span text:style-name="highlight_br0">]</text:span>; <text:span text:style-name="highlight_kw1">then</text:span><text:line-break/><text:s text:c="4"/>logger <text:span text:style-name="highlight_st0">"<text:span text:style-name="highlight_es2">$REMOVABLE_DEVICE</text:span> dosn't exist, check it's connected"</text:span><text:line-break/><text:s text:c="4"/><text:span text:style-name="highlight_kw3">exit</text:span> <text:span text:style-name="highlight_nu0">1</text:span><text:line-break/><text:span text:style-name="highlight_kw1">elif</text:span> <text:span text:style-name="highlight_br0">[</text:span> <text:span text:style-name="highlight_re5">-z</text:span> <text:span text:style-name="highlight_re1">$REMOVABLE_DEVICE</text:span> <text:span text:style-name="highlight_br0">]</text:span>; <text:span text:style-name="highlight_kw1">then</text:span><text:line-break/><text:s text:c="4"/>logger <text:span text:style-name="highlight_st0">"Your remouvable device is not connected on your system"</text:span><text:line-break/><text:s text:c="4"/><text:span text:style-name="highlight_kw3">exit</text:span> <text:span text:style-name="highlight_nu0">1</text:span><text:line-break/><text:span text:style-name="highlight_kw1">else</text:span><text:line-break/><text:s text:c="4"/><text:span text:style-name="highlight_kw2">touch</text:span> <text:span text:style-name="highlight_re1">$LOCK</text:span><text:line-break/><text:span text:style-name="highlight_kw1">fi</text:span><text:line-break/> <text:line-break/><text:span text:style-name="highlight_re2">RAID_DEVICES</text:span>=$<text:span text:style-name="highlight_br0">(</text:span><text:span text:style-name="highlight_sy0">/</text:span>sbin<text:span text:style-name="highlight_sy0">/</text:span>mdadm <text:span text:style-name="highlight_re5">--detail</text:span> <text:span text:style-name="highlight_re1">$RAID</text:span> <text:span text:style-name="highlight_sy0">|</text:span> <text:span text:style-name="highlight_sy0">/</text:span>bin<text:span text:style-name="highlight_sy0">/</text:span><text:span text:style-name="highlight_kw2">grep</text:span> <text:span text:style-name="highlight_st_h">'Raid Devices'</text:span> <text:span text:style-name="highlight_sy0">|</text:span> <text:span text:style-name="highlight_sy0">/</text:span>bin<text:span text:style-name="highlight_sy0">/</text:span><text:span text:style-name="highlight_kw2">awk</text:span> <text:span text:style-name="highlight_st_h">'{print $4}'</text:span><text:span text:style-name="highlight_br0">)</text:span><text:line-break/>logger <text:span text:style-name="highlight_st0">"The array <text:span text:style-name="highlight_es2">$RAID</text:span> has <text:span text:style-name="highlight_es2">$RAID_DEVICES</text:span> active member(s)"</text:span><text:line-break/> <text:line-break/><text:span text:style-name="highlight_co0"># Grow the RAID device to include one more drive (missing for now)</text:span><text:line-break/>logger <text:span text:style-name="highlight_st0">"Growing RAID array <text:span text:style-name="highlight_es2">$RAID</text:span>"</text:span><text:line-break/><text:span text:style-name="highlight_sy0">/</text:span>sbin<text:span text:style-name="highlight_sy0">/</text:span>mdadm <text:span text:style-name="highlight_re5">--grow</text:span> <text:span text:style-name="highlight_re1">$RAID</text:span> <text:span text:style-name="highlight_re5">--raid-devices</text:span>=$<text:span text:style-name="highlight_br0">(</text:span><text:span text:style-name="highlight_br0">(</text:span><text:span text:style-name="highlight_re1">$RAID_DEVICES</text:span>+<text:span text:style-name="highlight_nu0">1</text:span><text:span text:style-name="highlight_br0">)</text:span><text:span text:style-name="highlight_br0">)</text:span><text:line-break/> <text:line-break/><text:span text:style-name="highlight_co0"># Add the removable device to the raid array</text:span><text:line-break/>logger <text:span text:style-name="highlight_st0">"Adding <text:span text:style-name="highlight_es2">$REMOVABLE_DEVICE</text:span> to RAID array <text:span text:style-name="highlight_es2">$RAID</text:span>"</text:span><text:line-break/><text:span text:style-name="highlight_sy0">/</text:span>sbin<text:span text:style-name="highlight_sy0">/</text:span>mdadm <text:span text:style-name="highlight_re5">--manage</text:span> <text:span text:style-name="highlight_re1">$RAID</text:span> <text:span text:style-name="highlight_re5">--add</text:span> <text:span text:style-name="highlight_re1">$REMOVABLE_DEVICE</text:span><text:line-break/> <text:line-break/><text:span text:style-name="highlight_re2">SYNCING</text:span>=<text:span text:style-name="highlight_nu0">1</text:span><text:line-break/> <text:line-break/><text:span text:style-name="highlight_co0"># Check if the sync is still running</text:span><text:line-break/><text:span text:style-name="highlight_kw1">while</text:span> <text:span text:style-name="highlight_br0">[</text:span> <text:span text:style-name="highlight_re1">$SYNCING</text:span> <text:span text:style-name="highlight_re5">-ne</text:span> <text:span text:style-name="highlight_nu0">0</text:span> <text:span text:style-name="highlight_br0">]</text:span>; <text:span text:style-name="highlight_kw1">do</text:span><text:line-break/><text:s text:c="4"/><text:span text:style-name="highlight_sy0">/</text:span>bin<text:span text:style-name="highlight_sy0">/</text:span><text:span text:style-name="highlight_kw2">sleep</text:span> <text:span text:style-name="highlight_nu0">60</text:span><text:line-break/><text:s text:c="4"/><text:span text:style-name="highlight_re2">SYNCING</text:span>=$<text:span text:style-name="highlight_br0">(</text:span><text:span text:style-name="highlight_sy0">/</text:span>sbin<text:span text:style-name="highlight_sy0">/</text:span>mdadm <text:span text:style-name="highlight_re5">--detail</text:span> <text:span text:style-name="highlight_re1">$RAID</text:span> <text:span text:style-name="highlight_sy0">|</text:span> <text:span text:style-name="highlight_sy0">/</text:span>bin<text:span text:style-name="highlight_sy0">/</text:span><text:span text:style-name="highlight_kw2">grep</text:span> State <text:span text:style-name="highlight_sy0">|</text:span> <text:span text:style-name="highlight_sy0">/</text:span>bin<text:span text:style-name="highlight_sy0">/</text:span><text:span text:style-name="highlight_kw2">grep</text:span> <text:span text:style-name="highlight_re5">-c</text:span> recovering<text:span text:style-name="highlight_br0">)</text:span><text:line-break/><text:span text:style-name="highlight_kw1">done</text:span><text:line-break/> <text:line-break/>logger <text:span text:style-name="highlight_st0">"RAID array <text:span text:style-name="highlight_es2">$RAID</text:span> is now fully synced"</text:span><text:line-break/> <text:line-break/><text:span text:style-name="highlight_co0"># Stop backuppc and wait a few seconds to be sure the fs is clean</text:span><text:line-break/>logger <text:span text:style-name="highlight_st0">"Stopping BackupPC server in order to have a consistent state"</text:span><text:line-break/><text:span text:style-name="highlight_sy0">/</text:span>etc<text:span text:style-name="highlight_sy0">/</text:span>init.d<text:span text:style-name="highlight_sy0">/</text:span>backuppc stop<text:line-break/><text:span text:style-name="highlight_sy0">/</text:span>bin<text:span text:style-name="highlight_sy0">/</text:span><text:span text:style-name="highlight_kw2">sync</text:span><text:line-break/><text:span text:style-name="highlight_sy0">/</text:span>bin<text:span text:style-name="highlight_sy0">/</text:span><text:span text:style-name="highlight_kw2">sleep</text:span> <text:span text:style-name="highlight_nu0">10</text:span><text:line-break/> <text:line-break/><text:span text:style-name="highlight_co0"># Now we can umount the volume</text:span><text:line-break/>logger <text:span text:style-name="highlight_st0">"Unmounting <text:span text:style-name="highlight_es2">$TOPDIR</text:span> in order to have a consistent state"</text:span><text:line-break/><text:span text:style-name="highlight_kw2">umount</text:span> <text:span text:style-name="highlight_re1">$TOPDIR</text:span><text:line-break/> <text:line-break/><text:span text:style-name="highlight_co0"># Mark the disk as faulty</text:span><text:line-break/>logger <text:span text:style-name="highlight_st0">"Removing <text:span text:style-name="highlight_es2">$REMOVABLE_DEVICE</text:span> from the RAID array <text:span text:style-name="highlight_es2">$RAID</text:span>"</text:span><text:line-break/><text:span text:style-name="highlight_sy0">/</text:span>sbin<text:span text:style-name="highlight_sy0">/</text:span>mdadm <text:span text:style-name="highlight_re5">--manage</text:span> <text:span text:style-name="highlight_re1">$RAID</text:span> <text:span text:style-name="highlight_re5">--fail</text:span> <text:span text:style-name="highlight_re1">$REMOVABLE_DEVICE</text:span><text:line-break/><text:span text:style-name="highlight_kw2">sleep</text:span> <text:span text:style-name="highlight_nu0">5</text:span><text:line-break/> <text:line-break/><text:span text:style-name="highlight_co0"># Remove it</text:span><text:line-break/><text:span text:style-name="highlight_sy0">/</text:span>sbin<text:span text:style-name="highlight_sy0">/</text:span>mdadm <text:span text:style-name="highlight_re5">--manage</text:span> <text:span text:style-name="highlight_re1">$RAID</text:span> <text:span text:style-name="highlight_re5">--remove</text:span> <text:span text:style-name="highlight_re1">$REMOVABLE_DEVICE</text:span><text:line-break/> <text:line-break/><text:span text:style-name="highlight_co0"># And shrink the raid array so it doesn't report degraded state</text:span><text:line-break/><text:span text:style-name="highlight_co0"># Only use the force flag if $RAID_DEVICES is one</text:span><text:line-break/>logger <text:span text:style-name="highlight_st0">"Now shrinking the number of active members of <text:span text:style-name="highlight_es2">$RAID</text:span>, so it's not in a degraded state"</text:span><text:line-break/><text:span text:style-name="highlight_re2">FORCE</text:span>=<text:span text:style-name="highlight_st_h">''</text:span><text:line-break/><text:span text:style-name="highlight_kw1">if</text:span> <text:span text:style-name="highlight_br0">[</text:span> <text:span text:style-name="highlight_re1">$RAID_DEVICES</text:span> == <text:span text:style-name="highlight_nu0">1</text:span> <text:span text:style-name="highlight_br0">]</text:span>; <text:span text:style-name="highlight_kw1">then</text:span><text:line-break/><text:s text:c="4"/><text:span text:style-name="highlight_re2">FORCE</text:span>=<text:span text:style-name="highlight_st_h">'--force'</text:span><text:line-break/><text:span text:style-name="highlight_kw1">fi</text:span><text:line-break/><text:span text:style-name="highlight_sy0">/</text:span>sbin<text:span text:style-name="highlight_sy0">/</text:span>mdadm <text:span text:style-name="highlight_re5">--grow</text:span> <text:span text:style-name="highlight_re1">$RAID</text:span> <text:span text:style-name="highlight_re1">$FORCE</text:span> <text:span text:style-name="highlight_re5">--raid-devices</text:span>=<text:span text:style-name="highlight_re1">$RAID_DEVICES</text:span><text:line-break/> <text:line-break/><text:span text:style-name="highlight_co0"># We can remount the volume</text:span><text:line-break/>logger <text:span text:style-name="highlight_st0">"<text:span text:style-name="highlight_es2">$TOPDIR</text:span> can be re-mounted"</text:span><text:line-break/><text:span text:style-name="highlight_kw2">mount</text:span> <text:span text:style-name="highlight_re1">$TOPDIR</text:span><text:line-break/> <text:line-break/><text:span text:style-name="highlight_co0"># and restart BackupPC</text:span><text:line-break/>logger <text:span text:style-name="highlight_st0">"And BackupPC server can be restarted"</text:span><text:line-break/><text:span text:style-name="highlight_sy0">/</text:span>etc<text:span text:style-name="highlight_sy0">/</text:span>init.d<text:span text:style-name="highlight_sy0">/</text:span>backuppc start<text:line-break/> <text:line-break/><text:span text:style-name="highlight_co0"># Send a mail</text:span><text:line-break/>logger <text:span text:style-name="highlight_st0">"Sending mail to <text:span text:style-name="highlight_es2">$MAIL_TO</text:span>"</text:span><text:line-break/><text:span text:style-name="highlight_kw1">if</text:span> <text:span text:style-name="highlight_br0">[</text:span> <text:span text:style-name="highlight_sy0">!</text:span> <text:span text:style-name="highlight_re5">-z</text:span> <text:span text:style-name="highlight_re1">$MAIL_TO</text:span> <text:span text:style-name="highlight_br0">]</text:span>; <text:span text:style-name="highlight_kw1">then</text:span><text:line-break/><text:s text:c="4"/><text:span text:style-name="highlight_kw1">for</text:span> M <text:span text:style-name="highlight_kw1">in</text:span> <text:span text:style-name="highlight_re1">$MAIL_TO</text:span>; <text:span text:style-name="highlight_kw1">do</text:span><text:line-break/><text:s text:c="8"/><text:span text:style-name="highlight_sy0">/</text:span>bin<text:span text:style-name="highlight_sy0">/</text:span>mail <text:span text:style-name="highlight_re5">-s</text:span> <text:span text:style-name="highlight_st_h">'Externalisation des sauvegardes'</text:span> <text:span text:style-name="highlight_re1">$M</text:span> <text:span text:style-name="highlight_sy0">&lt;</text:span> <text:span text:style-name="highlight_sy0">/</text:span>etc<text:span text:style-name="highlight_sy0">/</text:span>BackupPC<text:span text:style-name="highlight_sy0">/</text:span>raidsync_mail.txt<text:line-break/><text:s text:c="4"/><text:span text:style-name="highlight_kw1">done</text:span><text:line-break/><text:span text:style-name="highlight_kw1">fi</text:span><text:line-break/> <text:line-break/><text:span text:style-name="highlight_co0"># Now loop until the link to $REMOVABLE_DEVICE is no longer here (ie. the drive is disconnected)</text:span><text:line-break/><text:span text:style-name="highlight_co0"># This is to prevent the sync to start over and over</text:span><text:line-break/>logger <text:span text:style-name="highlight_st0">"Waiting for <text:span text:style-name="highlight_es2">$REMOVABLE_DEVICE</text:span> to be removed"</text:span><text:line-break/><text:span text:style-name="highlight_kw1">while</text:span> <text:span text:style-name="highlight_br0">[</text:span> <text:span text:style-name="highlight_re5">-e</text:span> <text:span text:style-name="highlight_re1">$REMOVABLE_DEVICE</text:span> <text:span text:style-name="highlight_br0">]</text:span>; <text:span text:style-name="highlight_kw1">do</text:span><text:line-break/><text:s text:c="4"/><text:span text:style-name="highlight_sy0">/</text:span>bin<text:span text:style-name="highlight_sy0">/</text:span><text:span text:style-name="highlight_kw2">sleep</text:span> <text:span text:style-name="highlight_nu0">10</text:span><text:line-break/><text:span text:style-name="highlight_kw1">done</text:span><text:line-break/> <text:line-break/><text:span text:style-name="highlight_co0"># And remove the lock</text:span><text:line-break/>logger <text:span text:style-name="highlight_st0">"Remouving the lock file <text:span text:style-name="highlight_es2">$LOCK</text:span>"</text:span><text:line-break/><text:span text:style-name="highlight_sy0">/</text:span>bin<text:span text:style-name="highlight_sy0">/</text:span><text:span text:style-name="highlight_kw2">rm</text:span> <text:span text:style-name="highlight_re5">-f</text:span> <text:span text:style-name="highlight_re1">$LOCK</text:span></text:p>
          </table:table-cell>
        </table:table-row>
      </table:table>
      <text:p text:style-name="Text_20_body">Puis lui donner les permissions:</text:p>
      <table:table table:style-name="Table">
        <table:table-column table:style-name="odt_auto_style_table_column_2_1"/>
        <table:table-row>
          <table:table-cell office:value-type="string" table:style-name="PluginODTAutoStyle_TableCell_3">
            <text:p text:style-name="Preformatted_20_Text"><text:span text:style-name="highlight_kw2">chmod</text:span> +x <text:span text:style-name="highlight_sy0">/</text:span>usr<text:span text:style-name="highlight_sy0">/</text:span>local<text:span text:style-name="highlight_sy0">/</text:span>bin<text:span text:style-name="highlight_sy0">/</text:span>BackupPC_raidsync</text:p>
          </table:table-cell>
        </table:table-row>
      </table:table>
      <text:p text:style-name="Text_20_body">On crée ensuite le fichier de configuration dans /etc/BackupPC/raidsync.conf</text:p>
      <table:table table:style-name="Table">
        <table:table-column table:style-name="odt_auto_style_table_column_3_1"/>
        <table:table-row>
          <table:table-cell office:value-type="string" table:style-name="PluginODTAutoStyle_TableCell_5">
            <text:p text:style-name="Preformatted_20_Text"><text:span text:style-name="highlight_co0"># Mount Point for BackupPC volume</text:span><text:line-break/><text:span text:style-name="highlight_co0"># Default: /var/lib/BackupPC</text:span><text:line-break/><text:span text:style-name="highlight_re2">TOPDIR</text:span>=<text:span text:style-name="highlight_st_h">'/var/lib/BackupPC'</text:span><text:line-break/> <text:line-break/><text:span text:style-name="highlight_co0"># Raid device on which BackupPC data are stored</text:span><text:line-break/><text:span text:style-name="highlight_co0"># Example: /dev/md3</text:span><text:line-break/><text:span text:style-name="highlight_re2">RAID</text:span>=<text:span text:style-name="highlight_st_h">'/dev/md3'</text:span><text:line-break/> <text:line-break/><text:span text:style-name="highlight_co0"># Path to the removable block device.</text:span><text:line-break/>REMOVABLE_DEVICES<text:span text:style-name="highlight_br0">[</text:span><text:span text:style-name="highlight_nu0">0</text:span><text:span text:style-name="highlight_br0">]</text:span>=<text:span text:style-name="highlight_st_h">'/dev/disk/by-id/scsi-SATA_ST31500341AS_9VS2PNS6-part1'</text:span><text:line-break/>REMOVABLE_DEVICES<text:span text:style-name="highlight_br0">[</text:span><text:span text:style-name="highlight_nu0">1</text:span><text:span text:style-name="highlight_br0">]</text:span>=<text:span text:style-name="highlight_st_h">'/dev/disk/by-id/scsi-SATA_ST31500341AS_9VS2PNS7-part1'</text:span><text:line-break/> <text:line-break/><text:span text:style-name="highlight_co0"># Path for the lock file</text:span><text:line-break/><text:span text:style-name="highlight_co0"># Default: /var/lock/BkpcRaidSync</text:span><text:line-break/><text:span text:style-name="highlight_re2">LOCK</text:span>=<text:span text:style-name="highlight_st_h">'/var/lock/bkpc-raidsync'</text:span><text:line-break/> <text:line-break/><text:span text:style-name="highlight_co0"># A valid mail adress to send a repport, and ask to remove the drive once the sync</text:span><text:line-break/><text:span text:style-name="highlight_co0"># is completed</text:span><text:line-break/><text:span text:style-name="highlight_co0"># Just comment this line to disable email notification</text:span><text:line-break/><text:span text:style-name="highlight_co0"># You can enter several mail addresses separated by space</text:span><text:line-break/><text:span text:style-name="highlight_co0"># eg: MAIL_TO='admin@domain.com backups@domain.com'</text:span><text:line-break/><text:span text:style-name="highlight_re2">MAIL_TO</text:span>=<text:span text:style-name="highlight_st_h">'admin@domain.com'</text:span></text:p>
          </table:table-cell>
        </table:table-row>
      </table:table>
      <text:p text:style-name="Text_20_body">En adaptant bien sûre les ID des disques à utiliser, le device md et l'adresse mail de la personne qui recevra les mails d'alertes (ou plutôt de demande d'échange de disque)</text:p>
      <text:p text:style-name="Text_20_body">Et on place également le fichier text qui contient le corps du mail à envoyer, dans /etc/BackupPC/raidsync_mail.txt</text:p>
      <text:p text:style-name="Preformatted_20_Text">Les sauvegardes ont été copié sur le support externe. Vous devriez le déconnecter.<text:line-break/>L'externalisation se lancera à nouveau dès qu'un support configuré sera connecté.</text:p>
      <text:h text:style-name="Heading_20_2" text:outline-level="2"><text:bookmark-start text:name="__RefHeading___ajout_d_une_tache_cron_7"/><text:bookmark-start text:name="ajout_d_une_tache_cron"/>Ajout d'une tâche cron<text:bookmark-end text:name="__RefHeading___ajout_d_une_tache_cron_7"/><text:bookmark-end text:name="ajout_d_une_tache_cron"/></text:h>
      <text:p text:style-name="Text_20_body">Il ne reste plus qu'à appeler ce script régulièrement via une tâche cron. Le script s'occupe de tout (vérification d'une tâche en cours, disque présent etc...), le cron job reste donc très simple:</text:p>
      <text:p text:style-name="Preformatted_20_Text">*/10 * * * * root /usr/local/bin/BackupPC_raidsync 2&gt;&amp;1 &gt; /dev/null</text:p>
      <text:p text:style-name="Text_20_body"><draw:frame draw:style-name="media" draw:name="0" text:anchor-type="as-char" draw:z-index="0" svg:width="2.1166666666667cm" svg:height="0.396875cm"><draw:image xlink:href="Pictures/3f3632f0c08ff63172d1bba9ae9da8f6.gif" xlink:type="simple" xlink:show="embed" xlink:actuate="onLoad"/></draw:frame>: Voire si besoin de nettoyer le fichier lock au démarrage de la m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kw3" style:family="text">
      <style:text-properties fo:color="#000066" fo:border="0pt none"/>
    </style:style>
    <style:style style:name="highlight_st0" style:family="text">
      <style:text-properties fo:color="#ff0000" fo:border="0pt none"/>
    </style:style>
    <style:style style:name="highlight_nu0" style:family="text">
      <style:text-properties fo:color="#cc66cc" fo:border="0pt none"/>
    </style:style>
    <style:style style:name="highlight_kw2" style:family="text">
      <style:text-properties fo:color="#000000" fo:font-weight="bold" fo:border="0pt none"/>
    </style:style>
    <style:style style:name="highlight_co1" style:family="text">
      <style:text-properties fo:color="#808080" fo:font-style="italic" fo:border="0pt none"/>
    </style:style>
    <style:style style:name="highlight_re2" style:family="text">
      <style:text-properties fo:color="#993333" fo:border="0pt none"/>
    </style:style>
    <style:style style:name="highlight_es2" style:family="text">
      <style:text-properties fo:color="#660099" fo:font-weight="bold" fo:border="0pt none"/>
    </style:style>
    <style:style style:name="highlight_re1" style:family="text">
      <style:text-properties fo:color="#ff0000" fo:border="0pt none"/>
    </style:style>
    <style:style style:name="highlight_st_h"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sauvegardes:externalisation_raid1</dc:title>
  </office:meta>
</office:document-meta>
</file>