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sauvegardes:rsync_sudo_et_selinux"/><text:bookmark-start text:name="__RefHeading___sauvegardes_via_sudo_rsync_et_selinux_1"/><text:bookmark-start text:name="sauvegardes_via_sudo_rsync_et_selinux"/>Sauvegardes via sudo rsync et SELinux<text:bookmark-end text:name="__RefHeading___sauvegardes_via_sudo_rsync_et_selinux_1"/><text:bookmark-end text:name="sauvegardes_via_sudo_rsync_et_selinux"/></text:h>
      <text:p text:style-name="Text_20_body">Sur certaines machines (CentOS =&gt;5, Fedora), quand SELinux est activé, il peut empécher un utilisateur non privilégié à lancer la commande rsync en tant que root via sudo, même si le fichier /etc/sudoers est bien renseigné. Une solution est de désactiver la protection SELinux pour rsync:</text:p>
      <text:p text:style-name="Preformatted_20_Text">setsebool -P rsync_disable_trans=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sauvegardes:rsync_sudo_et_selinux</dc:title>
  </office:meta>
</office:document-meta>
</file>