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bcd9a72267f7fc494ebeb9ca135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bridged_nic_bonding_sur_ubuntu"/><text:bookmark-start text:name="__RefHeading___creer_un_bridge_au_dessus_d_un_bond_sous_ubuntu_1"/><text:bookmark-start text:name="creer_un_bridge_au_dessus_d_un_bond_sous_ubuntu"/>Créer un bridge au dessus d'un bond sous Ubuntu<text:bookmark-end text:name="__RefHeading___creer_un_bridge_au_dessus_d_un_bond_sous_ubuntu_1"/><text:bookmark-end text:name="creer_un_bridge_au_dessus_d_un_bond_sous_ubuntu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51bcd9a72267f7fc494ebeb9ca1350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esté sous Ubuntu LTS 12.04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kw2">apt-get install</text:span> ifenslave-<text:span text:style-name="highlight_nu0">2.6</text:span> bridge-util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3">echo</text:span> bonding <text:span text:style-name="highlight_sy0">&gt;&gt;</text:span> <text:span text:style-name="highlight_sy0">/</text:span>etc<text:span text:style-name="highlight_sy0">/</text:span>modules</text:p>
          </table:table-cell>
        </table:table-row>
      </table:table>
      <text:p text:style-name="Text_20_body">Éditer le fichier /etc/network/interfaces et y mettre quelque chose comme ça:</text:p>
      <text:p text:style-name="Preformatted_20_Text">auto lo<text:line-break/>iface lo inet loopback<text:line-break/><text:line-break/>auto eth0<text:line-break/>iface eth0 inet manual<text:line-break/>bond-master bond0<text:line-break/><text:line-break/>auto eth1<text:line-break/>iface eth1 inet manual<text:line-break/>bond-master bond0<text:line-break/><text:line-break/>auto bond0<text:line-break/>iface bond0 inet manual<text:line-break/>bond-mode 0<text:line-break/>bond-miimon 100<text:line-break/>bond-slaves eth0 eth1<text:line-break/><text:line-break/><text:line-break/>auto br0<text:line-break/>iface br0 inet static<text:line-break/>address 192.168.7.6<text:line-break/>netmask 255.255.255.0<text:line-break/>gateway 192.168.7.1<text:line-break/>bridge_ports bond0<text:line-break/>bridge_stp off<text:line-break/>bridge_fd 0<text:line-break/>bridge_maxwa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bridged_nic_bonding_sur_ubuntu</dc:title>
  </office:meta>
</office:document-meta>
</file>