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compiler_la_derniere_version_de_libvirt"/><text:bookmark-start text:name="__RefHeading___compiler_la_derniere_version_de_libvirt_1"/><text:bookmark-start text:name="compiler_la_derniere_version_de_libvirt"/>Compiler la dernière version de libvirt<text:bookmark-end text:name="__RefHeading___compiler_la_derniere_version_de_libvirt_1"/><text:bookmark-end text:name="compiler_la_derniere_version_de_libvirt"/></text:h>
      <text:p text:style-name="Text_20_body">Il peut être nécessaire de compiler la dernière version de libvirt car le dépôt lfarkas n'est hyper à jour pour ce paquet (dernière version, la 0.6.4)</text:p>
      <text:p text:style-name="Text_20_body">Pour cela, il faut disposer d'une CentOS 5 de développement (de préférence en x86_64)</text:p>
      <text:list text:style-name="Numbering_20_1" text:continue-numbering="false">
        <text:list-item>
          <text:p text:style-name="LastListParagraph_Numbering_20_1_Content_First"> Installer mezzanine</text:p>
        </text:list-item>
      </text:list>
      <text:p text:style-name="Text_20_body">Récupérer un RPM depuis  depuis <text:a xlink:type="simple" xlink:href="http://sme-mirror.voxteneo.com/releases/testing/8/smedev/i386/RPMS/" text:style-name="Internet_20_link" text:visited-style-name="Visited_20_Internet_20_Link">http://sme-mirror.voxteneo.com/releases/testing/8/smedev/i386/RPMS/</text:a> (mezzanine est en noarch, donc pas grave si c'est dans un dépôt pour i386). Puis l'installer via yum localinstall</text:p>
      <text:list text:style-name="Numbering_20_1" text:continue-numbering="false">
        <text:list-item>
          <text:p text:style-name="LastListParagraph_Numbering_20_1_Content_First"> Créer un répertoire de dev</text:p>
        </text:list-item>
      </text:list>
      <text:p text:style-name="Preformatted_20_Text">mkdir localdev</text:p>
      <text:list text:style-name="Numbering_20_1" text:continue-numbering="false">
        <text:list-item>
          <text:p text:style-name="LastListParagraph_Numbering_20_1_Content_First"> Importer le srpms fournit par libvirt (pour Fedora)</text:p>
        </text:list-item>
      </text:list>
      <text:p text:style-name="Text_20_body">Vérifier la dernière version de libvirt sur la page <text:a xlink:type="simple" xlink:href="http://libvirt.org/sources/" text:style-name="Internet_20_link" text:visited-style-name="Visited_20_Internet_20_Link">http://libvirt.org/sources/</text:a> et récupérer le srpm
Puis l'importer par mezzanine:</text:p>
      <text:p text:style-name="Preformatted_20_Text">mzimport -L libvirt*.src.rpm</text:p>
      <text:list text:style-name="Numbering_20_1" text:continue-numbering="false">
        <text:list-item>
          <text:p text:style-name="LastListParagraph_Numbering_20_1_Content_First"> Se placer dans le répertoire</text:p>
        </text:list-item>
      </text:list>
      <text:p text:style-name="Preformatted_20_Text">cd libvirt</text:p>
      <text:list text:style-name="Numbering_20_1" text:continue-numbering="false">
        <text:list-item>
          <text:p text:style-name="LastListParagraph_Numbering_20_1_Content_First"> Lancer la recompilation</text:p>
        </text:list-item>
      </text:list>
      <text:p text:style-name="Text_20_body">Normalement, aucune modification n'est nécessaire, le spec fournit prend en charge la plateforme el5
On passe juste certains arguments, qui désactive les fonctions non utilisées</text:p>
      <text:p text:style-name="Preformatted_20_Text">mzbuild -A "--without xen --without xen-proxy \<text:line-break/><text:s text:c="12"/>--without lxc --without vbox --without esx \<text:line-break/><text:s text:c="12"/>--without phyp --without one --without avahi \<text:line-break/><text:s text:c="12"/>--without openvz --without uml"</text:p>
      <text:p text:style-name="Text_20_body">On peut également construie le rpm pour de l'i386 en rajoutant l'argument --target i386 (il faudra alors les dépendances -devel en i3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compiler_la_derniere_version_de_libvirt</dc:title>
  </office:meta>
</office:document-meta>
</file>