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container_lxc_sur_centos"/><text:bookmark-start text:name="__RefHeading___deployer_un_container_lxc_sous_centos_6_1"/><text:bookmark-start text:name="deployer_un_container_lxc_sous_centos_6"/>Déployer un container LXC sous CentOS 6<text:bookmark-end text:name="__RefHeading___deployer_un_container_lxc_sous_centos_6_1"/><text:bookmark-end text:name="deployer_un_container_lxc_sous_centos_6"/></text:h>
      <text:h text:style-name="Heading_20_2" text:outline-level="2"><text:bookmark-start text:name="__RefHeading___installation_des_dependances_2"/><text:bookmark-start text:name="installation_des_dependances"/>Installation des dépendances<text:bookmark-end text:name="__RefHeading___installation_des_dependances_2"/><text:bookmark-end text:name="installation_des_dependanc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bridge-utils lxc lxc-templates</text:p>
          </table:table-cell>
        </table:table-row>
      </table:table>
      <text:h text:style-name="Heading_20_2" text:outline-level="2"><text:bookmark-start text:name="__RefHeading___creer_un_bridge_3"/><text:bookmark-start text:name="creer_un_bridge"/>Créer un bridge<text:bookmark-end text:name="__RefHeading___creer_un_bridge_3"/><text:bookmark-end text:name="creer_un_bridge"/></text:h>
      <text:p text:style-name="Text_20_body">Pour que les containers aient un accès réseau, il faudra en général créer un bridge sur l'hôte. Cette partie peut varier selon votre configuration. </text:p>
      <text:h text:style-name="Heading_20_2" text:outline-level="2"><text:bookmark-start text:name="__RefHeading___creer_un_invite_4"/><text:bookmark-start text:name="creer_un_invite"/>Créer un invité<text:bookmark-end text:name="__RefHeading___creer_un_invite_4"/><text:bookmark-end text:name="creer_un_invit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xc-create <text:span text:style-name="highlight_re5">-t</text:span> debian <text:span text:style-name="highlight_re5">-n</text:span> www <text:span text:style-name="highlight_re5">--</text:span> <text:span text:style-name="highlight_re5">-r</text:span> wheez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container_lxc_sur_centos</dc:title>
  </office:meta>
</office:document-meta>
</file>