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border="0pt none"/>
    </style:style>
    <style:style style:name="highlight_sy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highlight_kw3" style:family="text">
      <style:text-properties fo:color="#000066" fo:border="0pt none"/>
    </style:style>
    <style:style style:name="highlight_st_h" style:family="text">
      <style:text-properties fo:color="#ff0000" fo:border="0pt none"/>
    </style:style>
    <style:style style:name="highlight_br0" style:family="text">
      <style:text-properties fo:color="#66cc66" fo:border="0pt none"/>
    </style:style>
    <style:style style:name="highlight_st0" style:family="text">
      <style:text-properties fo:color="#ff0000" fo:border="0pt none"/>
    </style:style>
    <style:style style:name="highlight_es1" style:family="text">
      <style:text-properties fo:color="#000099" fo:font-weight="bold" fo:border="0pt none"/>
    </style:style>
    <style:style style:name="highlight_re1" style:family="text">
      <style:text-properties fo:color="#ff0000" fo:border="0pt none"/>
    </style:style>
    <style:style style:name="highlight_es2" style:family="text">
      <style:text-properties fo:color="#660099" fo:font-weight="bol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irtualisation:netwok_conf_sur_dedibox"/><text:bookmark-start text:name="__RefHeading___configuration_reseau_sur_dedibox_1"/><text:bookmark-start text:name="configuration_reseau_sur_dedibox"/>Configuration réseau sur dedibox<text:bookmark-end text:name="__RefHeading___configuration_reseau_sur_dedibox_1"/><text:bookmark-end text:name="configuration_reseau_sur_dedibox"/></text:h>
      <text:p text:style-name="Text_20_body">Les offres Dedibox (online.net maintenant) sont super pour y faire tourner des machines virtuelles, surtout depuis qu'on peut bridger directement nos VM sur l'interface physique (attention tout de même à toujours déclarer une MAC virtuelle associée à une IP failover à l'avance).</text:p>
      <text:p text:style-name="Text_20_body">Seulement, la config réseau est un peu particulière, exemple:</text:p>
      <text:list text:style-name="List_20_1" text:continue-numbering="false">
        <text:list-item>
          <text:p text:style-name="List_20_1_Content_First"> La passerelle du serveur physique est 88.190.16.1</text:p>
        </text:list-item>
        <text:list-item>
          <text:p text:style-name="List_20_1_Content_Last"> L'IP virtuelle d'une de nos VM est 88.190.227.53</text:p>
        </text:list-item>
      </text:list>
      <text:p text:style-name="Text_20_body">Dans ce cas, la passerelle n'est pas sur le même réseau /24 que notre machine. Bêtement, vous vous dites qu'il suffit de mettre un masque en /16 sur la VM pour qu'elle puisse joindre sa passerelle, et c'est pas entièrement faux, ça aura l'air de marcher (j'ai tourner comme ça pendant un moment). Seulement, avec une configuration comme ça, toute une partie du réseau dedibox n'est plus accessible (en fait, toutes les IP 88.190..x.y hors de notre VLAN). Pour régler ça, il faut en fait suivre le tuto disponible <text:a xlink:type="simple" xlink:href="http://documentation.online.net/fr/serveur-dedie/systemes-d_exploitation/distribution-proxmox#etape_4_-_configuration_de_la_machine_virtuelle" text:style-name="Internet_20_link" text:visited-style-name="Visited_20_Internet_20_Link">ici</text:a>.</text:p>
      <text:p text:style-name="Text_20_body">Pour appliquer cette configuration sur un serveur SME / iPasserelle, voilà la marche à suivre</text:p>
      <table:table table:style-name="Table">
        <table:table-column table:style-name="odt_auto_style_table_column_1_1"/>
        <table:table-row>
          <table:table-cell office:value-type="string" table:style-name="PluginODTAutoStyle_TableCell_1">
            <text:p text:style-name="Preformatted_20_Text">db configuration <text:span text:style-name="highlight_kw1">set</text:span> ExternalIP 88.190.227.53<text:line-break/>db configuration <text:span text:style-name="highlight_kw1">set</text:span> ExternalNetmask 255.255.255.255<text:line-break/>db configuration <text:span text:style-name="highlight_kw1">set</text:span> GatewayIP 88.190.16.1<text:line-break/><text:span text:style-name="highlight_sy0">/</text:span>etc<text:span text:style-name="highlight_sy0">/</text:span>e-smith<text:span text:style-name="highlight_sy0">/</text:span>events<text:span text:style-name="highlight_sy0">/</text:span>actions<text:span text:style-name="highlight_sy0">/</text:span>initialize-default-databases</text:p>
          </table:table-cell>
        </table:table-row>
      </table:table>
      <table:table table:style-name="Table">
        <table:table-column table:style-name="odt_auto_style_table_column_2_1"/>
        <table:table-row>
          <table:table-cell office:value-type="string" table:style-name="PluginODTAutoStyle_TableCell_3">
            <text:p text:style-name="Preformatted_20_Text"><text:span text:style-name="highlight_kw2">mkdir</text:span> <text:span text:style-name="highlight_re5">-p</text:span> <text:span text:style-name="highlight_sy0">/</text:span>etc<text:span text:style-name="highlight_sy0">/</text:span>e-smith<text:span text:style-name="highlight_sy0">/</text:span>templates-custom<text:span text:style-name="highlight_sy0">/</text:span>etc<text:span text:style-name="highlight_sy0">/</text:span>sysconfig<text:span text:style-name="highlight_sy0">/</text:span>network<text:span text:style-name="highlight_sy0">/</text:span><text:line-break/><text:span text:style-name="highlight_kw3">echo</text:span> <text:span text:style-name="highlight_st_h">'# GATEWAYDEV disabled for dedibox network'</text:span> <text:span text:style-name="highlight_sy0">&gt;</text:span> <text:span text:style-name="highlight_sy0">/</text:span>etc<text:span text:style-name="highlight_sy0">/</text:span>e-smith<text:span text:style-name="highlight_sy0">/</text:span>templates-custom<text:span text:style-name="highlight_sy0">/</text:span>etc<text:span text:style-name="highlight_sy0">/</text:span>sysconfig<text:span text:style-name="highlight_sy0">/</text:span>network<text:span text:style-name="highlight_sy0">/</text:span>40GATEWAYDEV<text:line-break/><text:span text:style-name="highlight_kw3">echo</text:span> <text:span text:style-name="highlight_st_h">'# GATEWAY disabled for dedibox network'</text:span> <text:span text:style-name="highlight_sy0">&gt;</text:span> <text:span text:style-name="highlight_sy0">/</text:span>etc<text:span text:style-name="highlight_sy0">/</text:span>e-smith<text:span text:style-name="highlight_sy0">/</text:span>templates-custom<text:span text:style-name="highlight_sy0">/</text:span>etc<text:span text:style-name="highlight_sy0">/</text:span>sysconfig<text:span text:style-name="highlight_sy0">/</text:span>network<text:span text:style-name="highlight_sy0">/</text:span>50GATEWAY<text:line-break/>expand-template <text:span text:style-name="highlight_sy0">/</text:span>etc<text:span text:style-name="highlight_sy0">/</text:span>sysconfig<text:span text:style-name="highlight_sy0">/</text:span>network<text:line-break/><text:span text:style-name="highlight_kw2">mkdir</text:span> <text:span text:style-name="highlight_re5">-p</text:span> <text:span text:style-name="highlight_sy0">/</text:span>etc<text:span text:style-name="highlight_sy0">/</text:span>e-smith<text:span text:style-name="highlight_sy0">/</text:span>templates-custom<text:span text:style-name="highlight_sy0">/</text:span>etc<text:span text:style-name="highlight_sy0">/</text:span>sysconfig<text:span text:style-name="highlight_sy0">/</text:span>network-scripts<text:span text:style-name="highlight_sy0">/</text:span>route-ethX<text:line-break/><text:span text:style-name="highlight_kw2">cat</text:span> <text:span text:style-name="highlight_sy0">&lt;&lt;</text:span><text:span text:style-name="highlight_st_h">'EOF'</text:span> <text:span text:style-name="highlight_sy0">&gt;</text:span> <text:span text:style-name="highlight_sy0">/</text:span>etc<text:span text:style-name="highlight_sy0">/</text:span>e-smith<text:span text:style-name="highlight_sy0">/</text:span>templates-custom<text:span text:style-name="highlight_sy0">/</text:span>etc<text:span text:style-name="highlight_sy0">/</text:span>sysconfig<text:span text:style-name="highlight_sy0">/</text:span>network-scripts<text:span text:style-name="highlight_sy0">/</text:span>route-ethX<text:span text:style-name="highlight_sy0">/</text:span>20gateway<text:line-break/><text:span text:style-name="highlight_br0">{</text:span><text:line-break/><text:s text:c="4"/>die <text:span text:style-name="highlight_st0">"Need to pass THIS_DEVICE in MORE_DATA<text:span text:style-name="highlight_es1">\n</text:span>"</text:span> unless <text:span text:style-name="highlight_br0">(</text:span>defined <text:span text:style-name="highlight_re1">$THIS_DEVICE</text:span><text:span text:style-name="highlight_br0">)</text:span>;<text:line-break/> <text:line-break/><text:s text:c="4"/>my <text:span text:style-name="highlight_re1">$device</text:span> = <text:span text:style-name="highlight_re1">$ExternalInterface</text:span><text:span text:style-name="highlight_br0">{</text:span>Name<text:span text:style-name="highlight_br0">}</text:span>;<text:line-break/><text:s text:c="4"/>unless <text:span text:style-name="highlight_br0">(</text:span><text:span text:style-name="highlight_re1">$device</text:span><text:span text:style-name="highlight_br0">)</text:span><text:line-break/><text:s text:c="4"/><text:span text:style-name="highlight_br0">{</text:span><text:s text:c="3"/><text:line-break/><text:s text:c="8"/>warn<text:span text:style-name="highlight_br0">(</text:span><text:span text:style-name="highlight_st0">"Can't determine device name for external network"</text:span><text:span text:style-name="highlight_br0">)</text:span>;<text:line-break/><text:s text:c="8"/><text:span text:style-name="highlight_kw3">return</text:span> <text:span text:style-name="highlight_st0">"# template expansion error - Can't determine device name for external network"</text:span>;<text:line-break/><text:s text:c="4"/><text:span text:style-name="highlight_br0">}</text:span><text:line-break/> <text:line-break/><text:s text:c="4"/><text:span text:style-name="highlight_kw3">return</text:span> <text:span text:style-name="highlight_st0">"# Gateway only applies on external interface"</text:span><text:line-break/><text:s text:c="8"/>unless <text:span text:style-name="highlight_br0">(</text:span><text:span text:style-name="highlight_re1">$ExternalInterface</text:span><text:span text:style-name="highlight_br0">{</text:span>Name<text:span text:style-name="highlight_br0">}</text:span> eq <text:span text:style-name="highlight_re1">$THIS_DEVICE</text:span><text:span text:style-name="highlight_br0">)</text:span>;<text:line-break/> <text:line-break/><text:s text:c="4"/>my <text:span text:style-name="highlight_re1">$gw</text:span> = <text:span text:style-name="highlight_re1">$ExternalInterface</text:span><text:span text:style-name="highlight_br0">{</text:span><text:span text:style-name="highlight_st_h">'Gateway'</text:span><text:span text:style-name="highlight_br0">}</text:span>;<text:line-break/> <text:line-break/><text:s text:c="4"/><text:span text:style-name="highlight_re1">$OUT</text:span> .= <text:span text:style-name="highlight_st0">"<text:span text:style-name="highlight_es2">$gw</text:span> dev <text:span text:style-name="highlight_es2">$THIS_DEVICE</text:span><text:span text:style-name="highlight_es1">\n</text:span>"</text:span>;<text:line-break/><text:s text:c="4"/><text:span text:style-name="highlight_re1">$OUT</text:span> .= <text:span text:style-name="highlight_st0">"default via <text:span text:style-name="highlight_es2">$gw</text:span> dev <text:span text:style-name="highlight_es2">$THIS_DEVICE</text:span>"</text:span>;<text:line-break/><text:span text:style-name="highlight_br0">}</text:span><text:line-break/>EOF<text:line-break/>expand-template <text:span text:style-name="highlight_sy0">/</text:span>etc<text:span text:style-name="highlight_sy0">/</text:span>sysconfig<text:span text:style-name="highlight_sy0">/</text:span>network-scripts<text:span text:style-name="highlight_sy0">/</text:span>ifcfg-$<text:span text:style-name="highlight_br0">(</text:span>db configuration getprop ExternalInterface Name<text:span text:style-name="highlight_br0">)</text:span><text:line-break/>expand-template <text:span text:style-name="highlight_sy0">/</text:span>etc<text:span text:style-name="highlight_sy0">/</text:span>sysconfig<text:span text:style-name="highlight_sy0">/</text:span>network-scripts<text:span text:style-name="highlight_sy0">/</text:span>route-$<text:span text:style-name="highlight_br0">(</text:span>db configuration getprop ExternalInterface Name<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border="0pt none"/>
    </style:style>
    <style:style style:name="highlight_sy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highlight_kw3" style:family="text">
      <style:text-properties fo:color="#000066" fo:border="0pt none"/>
    </style:style>
    <style:style style:name="highlight_st_h" style:family="text">
      <style:text-properties fo:color="#ff0000" fo:border="0pt none"/>
    </style:style>
    <style:style style:name="highlight_br0" style:family="text">
      <style:text-properties fo:color="#66cc66" fo:border="0pt none"/>
    </style:style>
    <style:style style:name="highlight_st0" style:family="text">
      <style:text-properties fo:color="#ff0000" fo:border="0pt none"/>
    </style:style>
    <style:style style:name="highlight_es1" style:family="text">
      <style:text-properties fo:color="#000099" fo:font-weight="bold" fo:border="0pt none"/>
    </style:style>
    <style:style style:name="highlight_re1" style:family="text">
      <style:text-properties fo:color="#ff0000" fo:border="0pt none"/>
    </style:style>
    <style:style style:name="highlight_es2" style:family="text">
      <style:text-properties fo:color="#660099" fo:font-weight="bol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virtualisation:netwok_conf_sur_dedibox</dc:title>
  </office:meta>
</office:document-meta>
</file>