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border="0pt none"/>
    </style:style>
    <style:style style:name="highlight_re2" style:family="text">
      <style:text-properties fo:color="#993333" fo:border="0pt none"/>
    </style:style>
    <style:style style:name="highlight_nu0" style:family="text">
      <style:text-properties fo:color="#cc66cc" fo:border="0pt none"/>
    </style:style>
    <style:style style:name="highlight_sy0" style:family="text">
      <style:text-properties fo:color="#66cc66" fo:border="0pt none"/>
    </style:style>
    <style:style style:name="highlight_re5" style:family="text">
      <style:text-properties fo:color="#660033" fo:border="0pt none"/>
    </style:style>
    <style:style style:name="highlight_kw2" style:family="text">
      <style:text-properties fo:color="#000000"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irtualisation:pbs_container"/><text:bookmark-start text:name="__RefHeading___pbs_en_tant_que_container_1"/><text:bookmark-start text:name="pbs_en_tant_que_container"/>PBS en tant que container<text:bookmark-end text:name="__RefHeading___pbs_en_tant_que_container_1"/><text:bookmark-end text:name="pbs_en_tant_que_container"/></text:h>
      <text:p text:style-name="Text_20_body">PBS, ou Proxmox Backup Server est un serveur de sauvegarde, principalement utilisé pour les hôtes de virtualisation Proxmox Virtual Environment. Il peut tourner en tant que container sur un hôte (par exemple sur une CentOS).
PBS peut fonctionner en tant que service :</text:p>
      <table:table table:style-name="Table">
        <table:table-column table:style-name="odt_auto_style_table_column_1_1"/>
        <table:table-row>
          <table:table-cell office:value-type="string" table:style-name="PluginODTAutoStyle_TableCell_1">
            <text:p text:style-name="Preformatted_20_Text"><text:span text:style-name="highlight_br0">[</text:span>Unit<text:span text:style-name="highlight_br0">]</text:span><text:line-break/><text:span text:style-name="highlight_re2">Description</text:span>=Container pbs<text:line-break/><text:span text:style-name="highlight_re2">Documentation</text:span>=man:systemd-nspawn<text:span text:style-name="highlight_br0">(</text:span><text:span text:style-name="highlight_nu0">1</text:span><text:span text:style-name="highlight_br0">)</text:span><text:line-break/><text:span text:style-name="highlight_re2">PartOf</text:span>=machines.target<text:line-break/><text:span text:style-name="highlight_re2">Before</text:span>=machines.target<text:line-break/> <text:line-break/><text:span text:style-name="highlight_br0">[</text:span>Service<text:span text:style-name="highlight_br0">]</text:span><text:line-break/><text:span text:style-name="highlight_re2">ExecStart</text:span>=<text:span text:style-name="highlight_sy0">/</text:span>usr<text:span text:style-name="highlight_sy0">/</text:span>bin<text:span text:style-name="highlight_sy0">/</text:span>systemd-nspawn <text:span text:style-name="highlight_re5">-D</text:span> <text:span text:style-name="highlight_sy0">/</text:span>zpool<text:span text:style-name="highlight_sy0">/</text:span>containers<text:span text:style-name="highlight_sy0">/</text:span>pbs <text:span text:style-name="highlight_re5">--quiet</text:span> \<text:line-break/><text:s text:c="34"/><text:span text:style-name="highlight_re5">--bind</text:span> <text:span text:style-name="highlight_sy0">/</text:span>zpool<text:span text:style-name="highlight_sy0">/</text:span>backups<text:span text:style-name="highlight_sy0">/</text:span>pbs<text:span text:style-name="highlight_sy0">/</text:span>client1 \<text:line-break/><text:s text:c="34"/><text:span text:style-name="highlight_re5">--bind</text:span> <text:span text:style-name="highlight_sy0">/</text:span>zpool<text:span text:style-name="highlight_sy0">/</text:span>backups<text:span text:style-name="highlight_sy0">/</text:span>pbs<text:span text:style-name="highlight_sy0">/</text:span>client2 \<text:line-break/><text:s text:c="34"/><text:span text:style-name="highlight_re5">--bind</text:span> <text:span text:style-name="highlight_sy0">/</text:span>zpool<text:span text:style-name="highlight_sy0">/</text:span>backups<text:span text:style-name="highlight_sy0">/</text:span>pbs<text:span text:style-name="highlight_sy0">/</text:span>client3 \<text:line-break/><text:s text:c="34"/><text:span text:style-name="highlight_re5">--keep-unit</text:span> <text:span text:style-name="highlight_re5">--boot</text:span> \<text:line-break/><text:s text:c="34"/><text:span text:style-name="highlight_re5">--link-journal</text:span>=try-guest \<text:line-break/><text:s text:c="34"/><text:span text:style-name="highlight_re5">--machine</text:span>=pbs<text:line-break/><text:span text:style-name="highlight_re2">KillMode</text:span>=mixed<text:line-break/><text:span text:style-name="highlight_re2">Type</text:span>=notify<text:line-break/><text:span text:style-name="highlight_re2">RestartForceExitStatus</text:span>=<text:span text:style-name="highlight_nu0">133</text:span><text:line-break/><text:span text:style-name="highlight_re2">SuccessExitStatus</text:span>=<text:span text:style-name="highlight_nu0">133</text:span><text:line-break/><text:span text:style-name="highlight_re2">Slice</text:span>=machine.slice<text:line-break/><text:span text:style-name="highlight_re2">Delegate</text:span>=<text:span text:style-name="highlight_kw2">yes</text:span><text:line-break/> <text:line-break/><text:span text:style-name="highlight_br0">[</text:span>Install<text:span text:style-name="highlight_br0">]</text:span><text:line-break/><text:span text:style-name="highlight_re2">WantedBy</text:span>=machines.target</text:p>
          </table:table-cell>
        </table:table-row>
      </table:table>
      <text:p text:style-name="Text_20_body">En supposant que :</text:p>
      <text:list text:style-name="List_20_1" text:continue-numbering="false">
        <text:list-item>
          <text:p text:style-name="List_20_1_Content_First"> /zpool/containers/pbs contient une arbo Debian avec PBS installé dedans (on peut le créer par exemple avec debootstrap)</text:p>
        </text:list-item>
        <text:list-item>
          <text:p text:style-name="List_20_1_Content_Last"> /zpool/backups/pbs/client1, /zpool/backups/pbs/client2, /zpool/backups/pbs/client3 sont des datasets ZFS, contenant chacun un <text:span text:style-name="Emphasis">storage</text:span> dans PB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border="0pt none"/>
    </style:style>
    <style:style style:name="highlight_re2" style:family="text">
      <style:text-properties fo:color="#993333" fo:border="0pt none"/>
    </style:style>
    <style:style style:name="highlight_nu0" style:family="text">
      <style:text-properties fo:color="#cc66cc" fo:border="0pt none"/>
    </style:style>
    <style:style style:name="highlight_sy0" style:family="text">
      <style:text-properties fo:color="#66cc66" fo:border="0pt none"/>
    </style:style>
    <style:style style:name="highlight_re5" style:family="text">
      <style:text-properties fo:color="#660033" fo:border="0pt none"/>
    </style:style>
    <style:style style:name="highlight_kw2" style:family="text">
      <style:text-properties fo:color="#000000"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irtualisation:pbs_container</dc:title>
  </office:meta>
</office:document-meta>
</file>