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resolution_invite_linux"/><text:bookmark-start text:name="__RefHeading___augmenter_la_resolution_des_invites_sous_linux_1"/><text:bookmark-start text:name="augmenter_la_resolution_des_invites_sous_linux"/>Augmenter la résolution des invités sous linux<text:bookmark-end text:name="__RefHeading___augmenter_la_resolution_des_invites_sous_linux_1"/><text:bookmark-end text:name="augmenter_la_resolution_des_invites_sous_linux"/></text:h>
      <text:p text:style-name="Text_20_body">Sources:</text:p>
      <text:list text:style-name="List_20_1" text:continue-numbering="false">
        <text:list-item>
          <text:p text:style-name="LastListParagraph_List_20_1_Content_First">  <text:a xlink:type="simple" xlink:href="http://launchpadlibrarian.net/31524704/xorg.conf-kvm-1680" text:style-name="Internet_20_link" text:visited-style-name="Visited_20_Internet_20_Link">http://launchpadlibrarian.net/31524704/xorg.conf-kvm-1680</text:a></text:p>
        </text:list-item>
      </text:list>
      <text:p text:style-name="Text_20_body">Par défaut (avec la carte cirrus), les invités sous linux ne peuvent pas choisir de résolution suppérieur à 1024×768. Pour dépasser cette limite, il faut modifier (ou créer) le fichier /etc/X11/xorg.conf, avec ceci:</text:p>
      <text:p text:style-name="Preformatted_20_Text">Section "Monitor"<text:line-break/><text:s text:c="2"/>Identifier<text:s text:c="2"/>"Monitor0"<text:line-break/><text:s text:c="2"/>HorizSync<text:s text:c="3"/>20.0 - 50.0<text:line-break/><text:s text:c="2"/>VertRefresh 40.0 - 80.0<text:line-break/>EndSection<text:line-break/><text:line-break/>Section "Device"<text:line-break/><text:s text:c="2"/>Identifier "Device0"<text:line-break/><text:s text:c="2"/>Driver<text:s text:c="5"/>"vesa"<text:line-break/>EndSection<text:line-break/><text:line-break/>Section "Screen"<text:line-break/><text:s text:c="2"/>Identifier<text:s text:c="3"/>"Screen0"<text:line-break/><text:s text:c="2"/>Device<text:s text:c="7"/>"Device0"<text:line-break/><text:s text:c="2"/>Monitor<text:s text:c="6"/>"Monitor0"<text:line-break/><text:s text:c="2"/>DefaultDepth 16<text:line-break/><text:s text:c="2"/>Subsection "Display"<text:line-break/><text:s text:c="4"/>Depth 16<text:line-break/><text:s text:c="4"/>Modes "1280x1024"<text:line-break/><text:s text:c="2"/>EndSubsection<text:line-break/>EndS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resolution_invite_linux</dc:title>
  </office:meta>
</office:document-meta>
</file>