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f3632f0c08ff63172d1bba9ae9da8f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virtualisation:virt_dual_cluster"/><text:bookmark-start text:name="__RefHeading___cluster_a_2_noeuds_pour_la_virtualisation_1"/><text:bookmark-start text:name="cluster_a_2_noeuds_pour_la_virtualisation"/>Cluster à 2 noeuds pour la virtualisation<text:bookmark-end text:name="__RefHeading___cluster_a_2_noeuds_pour_la_virtualisation_1"/><text:bookmark-end text:name="cluster_a_2_noeuds_pour_la_virtualisation"/></text:h>
      <text:p text:style-name="Text_20_body"><draw:frame draw:style-name="media" draw:name="0" text:anchor-type="as-char" draw:z-index="0" svg:width="2.1166666666667cm" svg:height="0.396875cm"><draw:image xlink:href="Pictures/3f3632f0c08ff63172d1bba9ae9da8f6.gif" xlink:type="simple" xlink:show="embed" xlink:actuate="onLoad"/></draw:frame>: ce how-to est en cours de rédaction, les instructions ne sont pas complètes.</text:p>
      <text:p text:style-name="Text_20_body">Le but de ce how-to est de mettre en place un cluster de deux machines pour assurer la disponibilité de machines virtuelles. Les données entre les deux noeuds seront répliquées de façon synchrone, et bi-directionnelle grâce à DRBD. Les deux noeuds pourront héberger des VM différentes (répartition de charge), et il sera possible de migrer à chaud les VM d'un noeud sur l'aut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virtualisation:virt_dual_cluster</dc:title>
  </office:meta>
</office:document-meta>
</file>