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virt_install_cos5"/><text:bookmark-start text:name="__RefHeading___installation_d_un_hote_sous_centos_5_pour_heberger_des_machines_virtuelles_1"/><text:bookmark-start text:name="installation_d_un_hote_sous_centos_5_pour_heberger_des_machines_virtuelles"/>Installation d'un hôte sous CentOS 5 pour héberger des machines virtuelles<text:bookmark-end text:name="__RefHeading___installation_d_un_hote_sous_centos_5_pour_heberger_des_machines_virtuelles_1"/><text:bookmark-end text:name="installation_d_un_hote_sous_centos_5_pour_heberger_des_machines_virtuelles"/></text:h>
      <text:h text:style-name="Heading_20_2" text:outline-level="2"><text:bookmark-start text:name="__RefHeading___configuration_des_depots_2"/><text:bookmark-start text:name="configuration_des_depots"/>Configuration des dépôts<text:bookmark-end text:name="__RefHeading___configuration_des_depots_2"/><text:bookmark-end text:name="configuration_des_depots"/></text:h>
      <text:p text:style-name="Text_20_body">Configurer les dépôts RPMForge, EPEL, ATRpms, fws (voir <text:a xlink:type="simple" xlink:href="https://wiki.fws.fr/divers/extras_repo" text:style-name="Internet_20_link" text:visited-style-name="Visited_20_Internet_20_Link">cette page</text:a>)</text:p>
      <text:h text:style-name="Heading_20_2" text:outline-level="2"><text:bookmark-start text:name="__RefHeading___installation_des_outils_de_base_3"/><text:bookmark-start text:name="installation_des_outils_de_base"/>Installation des outils de base<text:bookmark-end text:name="__RefHeading___installation_des_outils_de_base_3"/><text:bookmark-end text:name="installation_des_outils_de_base"/></text:h>
      <text:p text:style-name="Text_20_body">Certains outils sont indispensables</text:p>
      <text:p text:style-name="Preformatted_20_Text">yum --enablerepo=rpmforge install htop screen strace</text:p>
      <text:h text:style-name="Heading_20_2" text:outline-level="2"><text:bookmark-start text:name="__RefHeading___installation_des_outils_de_virtualisation_4"/><text:bookmark-start text:name="installation_des_outils_de_virtualisation"/>Installation des outils de virtualisation<text:bookmark-end text:name="__RefHeading___installation_des_outils_de_virtualisation_4"/><text:bookmark-end text:name="installation_des_outils_de_virtualisation"/></text:h>
      <text:p text:style-name="Preformatted_20_Text">yum --enablerepo=epel --enablerepo=fws install virt-stack</text:p>
      <text:h text:style-name="Heading_20_2" text:outline-level="2"><text:bookmark-start text:name="__RefHeading___configuration_de_l_interface_interne_en_mode_bridge_5"/><text:bookmark-start text:name="configuration_de_l_interface_interne_en_mode_bridge"/>Configuration de l'interface "interne" en mode bridge<text:bookmark-end text:name="__RefHeading___configuration_de_l_interface_interne_en_mode_bridge_5"/><text:bookmark-end text:name="configuration_de_l_interface_interne_en_mode_bridge"/></text:h>
      <text:p text:style-name="Text_20_body">Pour pouvoir connecter les VM sur le réseau local (ou les réseau locaux à l'hôte physique, il peut s'agir de DMZ, ou n'importe quel sous-réseau connecté à l'hôte physique), il faut que ces interfaces fassent partie d'un bridge (=switch virtuel)</text:p>
      <text:p text:style-name="Preformatted_20_Text">cd /etc/sysconfig/network-scripts<text:line-break/>cat &lt;&lt;EOF &gt; ifcfg-eth0<text:line-break/>DEVICE=eth0<text:line-break/>HWADDR=00:16:76:D6:C9:45<text:line-break/>ONBOOT=yes<text:line-break/>BRIDGE=br0<text:line-break/>EOF</text:p>
      <text:p text:style-name="Text_20_body">En adaptant l'adresse mac (ici 00:16:76:D6:C9:45)</text:p>
      <text:list text:style-name="List_20_1" text:continue-numbering="false">
        <text:list-item>
          <text:p text:style-name="LastListParagraph_List_20_1_Content_First"> Pour un bridge configuré via DHCP:</text:p>
        </text:list-item>
      </text:list>
      <text:p text:style-name="Preformatted_20_Text">cat &lt;&lt;EOF &gt; ifcfg-br0<text:line-break/>DEVICE=br0<text:line-break/>TYPE=Bridge<text:line-break/>BOOTPROTO=dhcp<text:line-break/>ONBOOT=yes<text:line-break/>DELAY=0<text:line-break/>EOF</text:p>
      <text:list text:style-name="List_20_1" text:continue-numbering="false">
        <text:list-item>
          <text:p text:style-name="LastListParagraph_List_20_1_Content_First"> Pour une configuration en IP fixe</text:p>
        </text:list-item>
      </text:list>
      <text:p text:style-name="Preformatted_20_Text">cat &lt;&lt;EOF &gt; ifcfg-br0<text:line-break/>DEVICE=br0<text:line-break/>TYPE=Bridge<text:line-break/>BOOTPROTO=static<text:line-break/>IPADDR=192.168.7.2<text:line-break/>NETMASK=255.255.255.0<text:line-break/>BROADCAST=192.168.7.255<text:line-break/>NETWORK=192.168.7.0<text:line-break/>ONBOOT=yes<text:line-break/>DELAY=0<text:line-break/>EOF</text:p>
      <text:h text:style-name="Heading_20_2" text:outline-level="2"><text:bookmark-start text:name="__RefHeading___connexion_distante_a_libvirt_6"/><text:bookmark-start text:name="connexion_distante_a_libvirt"/>Connexion distante à libvirt<text:bookmark-end text:name="__RefHeading___connexion_distante_a_libvirt_6"/><text:bookmark-end text:name="connexion_distante_a_libvirt"/></text:h>
      <text:p text:style-name="Text_20_body">Le plus simple est d'utiliser un tunnel SSH. Pour cela, nous allons utiliser un compte avec des privilèges réduits:</text:p>
      <text:h text:style-name="Heading_20_3" text:outline-level="3"><text:bookmark-start text:name="__RefHeading___creation_d_un_utilisateur_aux_privileges_reduits_7"/><text:bookmark-start text:name="creation_d_un_utilisateur_aux_privileges_reduits"/>Création d'un utilisateur aux privilèges réduits<text:bookmark-end text:name="__RefHeading___creation_d_un_utilisateur_aux_privileges_reduits_7"/><text:bookmark-end text:name="creation_d_un_utilisateur_aux_privileges_reduits"/></text:h>
      <text:p text:style-name="Preformatted_20_Text">groupadd libvirt<text:line-break/>useradd -c 'Firewall Services' -m -d /home/fws -s /bin/bash fws<text:line-break/>usermod -a -G libvirt fws</text:p>
      <text:h text:style-name="Heading_20_3" text:outline-level="3"><text:bookmark-start text:name="__RefHeading___ajustement_des_permissions_du_socket_8"/><text:bookmark-start text:name="ajustement_des_permissions_du_socket"/>Ajustement des permissions du socket<text:bookmark-end text:name="__RefHeading___ajustement_des_permissions_du_socket_8"/><text:bookmark-end text:name="ajustement_des_permissions_du_socket"/></text:h>
      <text:p text:style-name="Text_20_body">Éditer le fichier /etc/libvirt/libvirtd.conf et dé-commenter les lignes <text:span text:style-name="Strong_20_Emphasis">unix_sock_group</text:span> et <text:span text:style-name="Strong_20_Emphasis">unix_sock_rw_perms</text:span></text:p>
      <text:p text:style-name="Preformatted_20_Text">#################################################################<text:line-break/>#<text:line-break/># UNIX socket access controls<text:line-break/>#<text:line-break/><text:line-break/># Set the UNIX domain socket group ownership. This can be used to<text:line-break/># allow a 'trusted' set of users access to management capabilities<text:line-break/># without becoming root.<text:line-break/>#<text:line-break/># This is restricted to 'root' by default.<text:line-break/>unix_sock_group = "libvirt"<text:line-break/><text:line-break/># Set the UNIX socket permissions for the R/O socket. This is used<text:line-break/># for monitoring VM status only<text:line-break/>#<text:line-break/># Default allows any user. If setting group ownership may want to<text:line-break/># restrict this to:<text:line-break/>#unix_sock_ro_perms = "0777"<text:line-break/><text:line-break/># Set the UNIX socket permissions for the R/W socket. This is used<text:line-break/># for full management of VMs<text:line-break/>#<text:line-break/># Default allows only root. If PolicyKit is enabled on the socket,<text:line-break/># the default will change to allow everyone (eg, 0777)<text:line-break/># <text:line-break/># If not using PolicyKit and setting group ownership for access<text:line-break/># control then you may want to relax this to:<text:line-break/>unix_sock_rw_perms = "0770"<text:line-break/> <text:line-break/># Set the name of the directory in which sockets will be found/created.<text:line-break/>#unix_sock_dir = "/var/run/libvirt"<text:line-break/> <text:line-break/>#################################################################</text:p>
      <text:p text:style-name="Text_20_body">Ces modifications permettent à tout les utilisateurs membre du groupe libvirt de contrôler entièrement libvirt (accès rw sur le socket rw). Pour appliquer les changements, il faut redémarrer libvirt:</text:p>
      <text:p text:style-name="Preformatted_20_Text">/etc/init.d/libvirtd restart</text:p>
      <text:h text:style-name="Heading_20_3" text:outline-level="3"><text:bookmark-start text:name="__RefHeading___mettre_en_place_une_authentification_ssh_par_clef_sans_mot_de_passe_9"/><text:bookmark-start text:name="mettre_en_place_une_authentification_ssh_par_clef_sans_mot_de_passe"/>Mettre en place une authentification SSH par clef (sans mot de passe)<text:bookmark-end text:name="__RefHeading___mettre_en_place_une_authentification_ssh_par_clef_sans_mot_de_passe_9"/><text:bookmark-end text:name="mettre_en_place_une_authentification_ssh_par_clef_sans_mot_de_passe"/></text:h>
      <text:p text:style-name="Preformatted_20_Text">su - fws<text:line-break/>cd<text:line-break/>mkdir -p .ssh<text:line-break/>chmod 700 .ssh<text:line-break/>touch .ssh/authorized_keys<text:line-break/>chmod 600 .ssh/authorized_keys</text:p>
      <text:p text:style-name="Text_20_body">Puis placer votre clef publique dans le fichier authorized_keys</text:p>
      <text:h text:style-name="Heading_20_2" text:outline-level="2"><text:bookmark-start text:name="__RefHeading___monitoring_10"/><text:bookmark-start text:name="monitoring"/>Monitoring<text:bookmark-end text:name="__RefHeading___monitoring_10"/><text:bookmark-end text:name="monitoring"/></text:h>
      <text:p text:style-name="Text_20_body">Le monitoring sera assuré par Zabbix. Un proxy sera installé sur la machine physique pour pouvoir remonter les info de toutes les machines virtuelles</text:p>
      <text:p text:style-name="Preformatted_20_Text">yum --enablerepo=rpmforge --enablerepo=fws install zabbix-agent zabbix-proxy-sqlite3 --exclude=*i3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virt_install_cos5</dc:title>
  </office:meta>
</office:document-meta>
</file>