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c89e78c956a02190ef4ebe379c29b59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virtualisation:virt_install_cos6"/><text:bookmark-start text:name="__RefHeading___installation_d_un_serveur_de_virtualisation_sous_centos_6_1"/><text:bookmark-start text:name="installation_d_un_serveur_de_virtualisation_sous_centos_6"/>Installation d'un serveur de virtualisation sous CentOS 6<text:bookmark-end text:name="__RefHeading___installation_d_un_serveur_de_virtualisation_sous_centos_6_1"/><text:bookmark-end text:name="installation_d_un_serveur_de_virtualisation_sous_centos_6"/></text:h>
      <text:p text:style-name="Text_20_body">Le but de ce tuto est de préparer un serveur sous CentOS 6 pour être capable de faire de la virtualisation (avec qemu-kvm et libvirt). Le serveur tournera sans couche graphique (bien entendu <draw:frame draw:style-name="media" draw:name="0" text:anchor-type="as-char" draw:z-index="0" svg:width="0.396875cm" svg:height="0.396875cm"><draw:image xlink:href="Pictures/c89e78c956a02190ef4ebe379c29b591.gif" xlink:type="simple" xlink:show="embed" xlink:actuate="onLoad"/></draw:frame>) et l'ensemble pourra être contrôlé par un client libvirt (comme virt-manager par exemple) depuis un autre poste.</text:p>
      <text:h text:style-name="Heading_20_2" text:outline-level="2"><text:bookmark-start text:name="__RefHeading___installation_de_base_2"/><text:bookmark-start text:name="installation_de_base"/>Installation de base<text:bookmark-end text:name="__RefHeading___installation_de_base_2"/><text:bookmark-end text:name="installation_de_base"/></text:h>
      <text:p text:style-name="Text_20_body">La première étape est d'installer une CentOS 6, il y a plusieurs méthode (CD, DVD, PXE etc...), choisissez celle qui vous convient, mais faites de préférence une installation minimal. Les paquets nécessaires seront installés plus tard.</text:p>
      <text:p text:style-name="Text_20_body">Pour la configuration des dépôts, vous pouvez regarder <text:a xlink:type="simple" xlink:href="https://wiki.fws.fr/tuto/ipasserelle/divers/extras_repo#pour_centos_6" text:style-name="Internet_20_link" text:visited-style-name="Visited_20_Internet_20_Link">cette page</text:a>, et pour la configuration de base, <text:a xlink:type="simple" xlink:href="https://wiki.fws.fr/tuto/linux_divers/base_install_cos6" text:style-name="Internet_20_link" text:visited-style-name="Visited_20_Internet_20_Link">celle là</text:a></text:p>
      <text:h text:style-name="Heading_20_2" text:outline-level="2"><text:bookmark-start text:name="__RefHeading___installation_des_outils_necessaire_3"/><text:bookmark-start text:name="installation_des_outils_necessaire"/>Installation des outils nécessaire<text:bookmark-end text:name="__RefHeading___installation_des_outils_necessaire_3"/><text:bookmark-end text:name="installation_des_outils_necessaire"/></text:h>
      <text:p text:style-name="Text_20_body">Maintenant que vous avez les outils de base, il faut activer le dépôt fws en éditant le fichier <text:span text:style-name="Strong_20_Emphasis">/etc/yum.repos.d/fws.repo</text:span> et changer la ligne enabled=0 par enabled=1 (seulement pour le dépôt fws, pas pour fws-testing).</text:p>
      <text:p text:style-name="Text_20_body">Ensuite, on commence à installer nos outils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yum install</text:span> virt-backup libvirt qemu-kvm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virtualisation:virt_install_cos6</dc:title>
  </office:meta>
</office:document-meta>
</file>