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3632f0c08ff63172d1bba9ae9da8f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me2" style:family="text">
      <style:text-properties fo:color="#006600" fo:border="0pt none"/>
    </style:style>
    <style:style style:name="highlight_re0" style:family="text">
      <style:text-properties fo:color="#0000ff" fo:border="0pt none"/>
    </style:style>
    <style:style style:name="highlight_co2" style:family="text">
      <style:text-properties fo:color="#339933" fo:border="0pt none"/>
    </style:style>
    <style:style style:name="highlight_es0" style:family="text">
      <style:text-properties fo:color="#000099" fo:font-weight="bold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virtualisation:virt_scripts"/>Contenue du paquet:</text:p>
      <text:list text:style-name="List_20_1" text:continue-numbering="false">
        <text:list-item>
          <text:p text:style-name="List_20_1_Content_First"> script de sauvegarde virt-backup.pl</text:p>
        </text:list-item>
        <text:list-item>
          <text:p text:style-name="List_20_1_Content"> script init virt-state pour hiberner/réveiller les VM lors de l'arrêt/démarrage de l'hôte</text:p>
        </text:list-item>
        <text:list-item>
          <text:p text:style-name="List_20_1_Content"> script init virt-perm pour mettre les permissions qui vont bien (DAC et SELinux) sur les différentes ressources</text:p>
        </text:list-item>
        <text:list-item>
          <text:p text:style-name="List_20_1_Content_Last"> script init ksm pour lancer le scanner KSM (attendre correctif du module qui supprime le leak ?)</text:p>
        </text:list-item>
      </text:list>
      <text:h text:style-name="Heading_20_1" text:outline-level="1"><text:bookmark-start text:name="__RefHeading___script_d_hibernationreveil_des_vm_lors_de_l_arretedemarrage_de_l_hote_1"/><text:bookmark-start text:name="script_d_hibernationreveil_des_vm_lors_de_l_arretedemarrage_de_l_hote"/>Script d'hibernation/réveil des VM lors de l'arrête/démarrage de l'hôte<text:bookmark-end text:name="__RefHeading___script_d_hibernationreveil_des_vm_lors_de_l_arretedemarrage_de_l_hote_1"/><text:bookmark-end text:name="script_d_hibernationreveil_des_vm_lors_de_l_arretedemarrage_de_l_hote"/></text:h>
      <text:p text:style-name="Text_20_body">Ce script ne devrait plus être nécessaire à partit de libvirt-0.8.0 (qui intègre de façon native une fonction “managed save” qui permet de réveiller une VM depuis un fichier state, simplement en démarrant le domaine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<text:span text:style-name="highlight_co0"># the following is chkconfig init header</text:span><text:line-break/><text:span text:style-name="highlight_co0">#</text:span><text:line-break/><text:span text:style-name="highlight_co0"># virt-helper:<text:s text:c="3"/>save and restore VM state</text:span><text:line-break/><text:span text:style-name="highlight_co0">#</text:span><text:line-break/><text:span text:style-name="highlight_co0"># chkconfig: 345 99 01</text:span><text:line-break/><text:span text:style-name="highlight_co0"># description:<text:s text:c="2"/>Libvirt helper script to save and load VM</text:span><text:line-break/><text:span text:style-name="highlight_co0">#<text:s text:c="15"/>state when the host shutdown and start</text:span><text:line-break/><text:span text:style-name="highlight_co0">#<text:s text:c="15"/>ensure also correct permissions and SELinux</text:span><text:line-break/><text:span text:style-name="highlight_co0">#</text:span><text:line-break/> <text:line-break/><text:span text:style-name="highlight_co0"># Source function library.</text:span><text:line-break/>. <text:span text:style-name="highlight_sy0">/</text:span>etc<text:span text:style-name="highlight_sy0">/</text:span>rc.d<text:span text:style-name="highlight_sy0">/</text:span>init.d<text:span text:style-name="highlight_sy0">/</text:span>functions<text:line-break/>. <text:span text:style-name="highlight_sy0">/</text:span>etc<text:span text:style-name="highlight_sy0">/</text:span>sysconfig<text:span text:style-name="highlight_sy0">/</text:span>virt-addons<text:line-break/> <text:line-break/><text:span text:style-name="highlight_re2">VIRSH</text:span>=$<text:span text:style-name="highlight_br0">(</text:span><text:span text:style-name="highlight_kw2">which</text:span> virsh<text:span text:style-name="highlight_br0">)</text:span><text:line-break/><text:span text:style-name="highlight_re2">VIRSH</text:span>=<text:span text:style-name="highlight_re1">$VIRSH</text:span><text:span text:style-name="highlight_st0">" -c "</text:span><text:span text:style-name="highlight_re1">$LIBVIRT_URI</text:span><text:line-break/> <text:line-break/><text:span text:style-name="highlight_re2">RETVAL</text:span>=<text:span text:style-name="highlight_nu0">0</text:span><text:line-break/><text:span text:style-name="highlight_re2">ERROR</text:span>=<text:span text:style-name="highlight_nu0">0</text:span><text:line-break/> <text:line-break/>hibernate<text:span text:style-name="highlight_br0">(</text:span><text:span text:style-name="highlight_br0">)</text:span><text:span text:style-name="highlight_br0">{</text:span><text:line-break/><text:s text:c="4"/><text:span text:style-name="highlight_kw3">echo</text:span> <text:span text:style-name="highlight_re5">-n</text:span> $<text:span text:style-name="highlight_st0">"Saving Virtual Machines states: "</text:span><text:line-break/> <text:line-break/><text:s text:c="4"/><text:span text:style-name="highlight_co0"># For each running VM (or paused ones), save the state in $STATE_DIR</text:span><text:line-break/><text:s text:c="4"/><text:span text:style-name="highlight_kw1">for</text:span> VM <text:span text:style-name="highlight_kw1">in</text:span> $<text:span text:style-name="highlight_br0">(</text:span><text:span text:style-name="highlight_re2">LANG</text:span>=C <text:span text:style-name="highlight_re1">$VIRSH</text:span> list <text:span text:style-name="highlight_sy0">|</text:span> <text:span text:style-name="highlight_kw2">egrep</text:span> <text:span text:style-name="highlight_st_h">'(running|paused)'</text:span> <text:span text:style-name="highlight_sy0">|</text:span> <text:span text:style-name="highlight_kw2">awk</text:span> <text:span text:style-name="highlight_br0">{</text:span><text:span text:style-name="highlight_st_h">'print $2'</text:span><text:span text:style-name="highlight_br0">}</text:span><text:span text:style-name="highlight_br0">)</text:span>; <text:span text:style-name="highlight_kw1">do</text:span><text:line-break/><text:s text:c="8"/><text:span text:style-name="highlight_kw3">echo</text:span> <text:span text:style-name="highlight_re5">-n</text:span> $<text:span text:style-name="highlight_st0">"Saving <text:span text:style-name="highlight_es2">$VM</text:span> state: "</text:span><text:line-break/><text:s text:c="8"/><text:span text:style-name="highlight_re1">$VIRSH</text:span> save <text:span text:style-name="highlight_re1">$VM</text:span> <text:span text:style-name="highlight_re1">$STATE_DIR</text:span><text:span text:style-name="highlight_sy0">/</text:span><text:span text:style-name="highlight_re1">$VM</text:span>.state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<text:s text:c="8"/><text:span text:style-name="highlight_kw1">if</text:span> <text:span text:style-name="highlight_br0">[</text:span> <text:span text:style-name="highlight_re4">$?</text:span> = <text:span text:style-name="highlight_nu0">0</text:span> <text:span text:style-name="highlight_br0">]</text:span>; <text:span text:style-name="highlight_kw1">then</text:span><text:line-break/><text:s text:c="12"/>success; <text:span text:style-name="highlight_kw3">echo</text:span><text:line-break/><text:s text:c="8"/><text:span text:style-name="highlight_kw1">else</text:span><text:line-break/><text:s text:c="12"/><text:span text:style-name="highlight_re2">ERROR</text:span>=<text:span text:style-name="highlight_nu0">1</text:span><text:line-break/><text:s text:c="12"/>error; <text:span text:style-name="highlight_kw3">echo</text:span><text:line-break/><text:s text:c="8"/><text:span text:style-name="highlight_kw1">fi</text:span><text:line-break/><text:s text:c="4"/><text:span text:style-name="highlight_kw1">done</text:span><text:line-break/><text:span text:style-name="highlight_br0">}</text:span><text:line-break/> <text:line-break/>wakup<text:span text:style-name="highlight_br0">(</text:span><text:span text:style-name="highlight_br0">)</text:span><text:span text:style-name="highlight_br0">{</text:span><text:line-break/><text:s text:c="4"/><text:span text:style-name="highlight_re2">ERROR</text:span>=<text:span text:style-name="highlight_nu0">0</text:span><text:line-break/> <text:line-break/><text:s text:c="4"/><text:span text:style-name="highlight_co0"># For each state file found in $STATE_DIR, try to restore it</text:span><text:line-break/><text:s text:c="4"/><text:span text:style-name="highlight_co0"># and remove the file if we succed, else report an error</text:span><text:line-break/><text:s text:c="4"/><text:span text:style-name="highlight_kw1">for</text:span> VM <text:span text:style-name="highlight_kw1">in</text:span> $<text:span text:style-name="highlight_br0">(</text:span><text:span text:style-name="highlight_kw2">ls</text:span> <text:span text:style-name="highlight_re1">$STATE_DIR</text:span><text:span text:style-name="highlight_sy0">/*</text:span>.state <text:span text:style-name="highlight_nu0">2</text:span><text:span text:style-name="highlight_sy0">&gt;/</text:span>dev<text:span text:style-name="highlight_sy0">/</text:span>null<text:span text:style-name="highlight_br0">)</text:span>; <text:span text:style-name="highlight_kw1">do</text:span><text:line-break/><text:s text:c="8"/><text:span text:style-name="highlight_kw3">echo</text:span> <text:span text:style-name="highlight_re5">-n</text:span> $<text:span text:style-name="highlight_st0">"Restoring <text:span text:style-name="highlight_es2">$VM</text:span> state: "</text:span><text:line-break/><text:s text:c="8"/><text:span text:style-name="highlight_re1">$VIRSH</text:span> restore <text:span text:style-name="highlight_re1">$VM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<text:s text:c="8"/><text:span text:style-name="highlight_kw1">if</text:span> <text:span text:style-name="highlight_br0">[</text:span> <text:span text:style-name="highlight_re4">$?</text:span> = <text:span text:style-name="highlight_nu0">0</text:span> <text:span text:style-name="highlight_br0">]</text:span>; <text:span text:style-name="highlight_kw1">then</text:span><text:line-break/><text:s text:c="12"/>sucess; <text:span text:style-name="highlight_kw3">echo</text:span><text:line-break/><text:s text:c="12"/><text:span text:style-name="highlight_kw2">rm</text:span> <text:span text:style-name="highlight_re5">-f</text:span> <text:span text:style-name="highlight_re1">$VM</text:span><text:line-break/><text:s text:c="8"/><text:span text:style-name="highlight_kw1">else</text:span><text:line-break/><text:s text:c="12"/>error; <text:span text:style-name="highlight_kw3">echo</text:span><text:line-break/><text:s text:c="12"/><text:span text:style-name="highlight_re2">ERROR</text:span>=<text:span text:style-name="highlight_nu0">1</text:span><text:line-break/><text:s text:c="8"/><text:span text:style-name="highlight_kw1">fi</text:span><text:line-break/><text:s text:c="4"/><text:span text:style-name="highlight_kw1">done</text:span><text:line-break/><text:span text:style-name="highlight_br0">}</text:span><text:line-break/> <text:line-break/>set_perms<text:span text:style-name="highlight_br0">(</text:span><text:span text:style-name="highlight_br0">)</text:span><text:span text:style-name="highlight_br0">{</text:span><text:line-break/><text:s text:c="4"/><text:span text:style-name="highlight_kw1">for</text:span> DIR <text:span text:style-name="highlight_kw1">in</text:span> <text:span text:style-name="highlight_sy0">/</text:span>var<text:span text:style-name="highlight_sy0">/</text:span>lib<text:span text:style-name="highlight_sy0">/</text:span>libvirt<text:span text:style-name="highlight_sy0">/</text:span>qemu <text:span text:style-name="highlight_sy0">/</text:span>var<text:span text:style-name="highlight_sy0">/</text:span>run<text:span text:style-name="highlight_sy0">/</text:span>libvirt<text:span text:style-name="highlight_sy0">/</text:span>qemu <text:span text:style-name="highlight_sy0">/</text:span>var<text:span text:style-name="highlight_sy0">/</text:span>cache<text:span text:style-name="highlight_sy0">/</text:span>libvirt<text:span text:style-name="highlight_sy0">/</text:span>qemu; <text:span text:style-name="highlight_kw1">do</text:span><text:line-break/><text:s text:c="8"/><text:span text:style-name="highlight_br0">[</text:span> <text:span text:style-name="highlight_re5">-d</text:span> <text:span text:style-name="highlight_re1">$DIR</text:span> <text:span text:style-name="highlight_br0">]</text:span> <text:span text:style-name="highlight_sy0">||</text:span> <text:span text:style-name="highlight_kw2">mkdir</text:span> <text:span text:style-name="highlight_re5">-p</text:span> <text:span text:style-name="highlight_re1">$DIR</text:span><text:line-break/><text:s text:c="8"/><text:span text:style-name="highlight_kw2">chown</text:span> <text:span text:style-name="highlight_re1">$KVMUSER</text:span>:<text:span text:style-name="highlight_re1">$KVMGROUP</text:span> <text:span text:style-name="highlight_re1">$DIR</text:span> <text:span text:style-name="highlight_sy0">||</text:span> <text:span text:style-name="highlight_re2">ERROR</text:span>=<text:span text:style-name="highlight_nu0">1</text:span><text:line-break/><text:s text:c="4"/><text:span text:style-name="highlight_kw1">done</text:span><text:line-break/><text:span text:style-name="highlight_br0">}</text:span><text:line-break/> <text:line-break/>set_selinux<text:span text:style-name="highlight_br0">(</text:span><text:span text:style-name="highlight_br0">)</text:span><text:span text:style-name="highlight_br0">{</text:span><text:line-break/><text:s text:c="4"/><text:span text:style-name="highlight_co0"># Fix SELinux context for all storage support used by a VM</text:span><text:line-break/><text:s text:c="4"/><text:span text:style-name="highlight_kw3">echo</text:span> <text:span text:style-name="highlight_re5">-n</text:span> $<text:span text:style-name="highlight_st0">"Fixing SELinux contexts: "</text:span><text:line-break/><text:s text:c="4"/><text:span text:style-name="highlight_re2">VMS</text:span>=$<text:span text:style-name="highlight_br0">(</text:span><text:span text:style-name="highlight_re2">LANG</text:span>=C virsh list <text:span text:style-name="highlight_re5">--all</text:span> <text:span text:style-name="highlight_sy0">|</text:span> <text:span text:style-name="highlight_kw2">egrep</text:span> <text:span text:style-name="highlight_st_h">'(running|shut off|paused)'</text:span> <text:span text:style-name="highlight_sy0">|</text:span> <text:span text:style-name="highlight_kw2">awk</text:span> <text:span text:style-name="highlight_br0">{</text:span><text:span text:style-name="highlight_st_h">'print $2'</text:span><text:span text:style-name="highlight_br0">}</text:span><text:span text:style-name="highlight_br0">)</text:span><text:line-break/><text:s text:c="4"/><text:span text:style-name="highlight_re2">VOLS</text:span>=$<text:span text:style-name="highlight_br0">(</text:span><text:span text:style-name="highlight_kw1">for</text:span> VM <text:span text:style-name="highlight_kw1">in</text:span> <text:span text:style-name="highlight_re1">$VMS</text:span>;<text:span text:style-name="highlight_kw1">do</text:span> virsh dumpxml <text:span text:style-name="highlight_re1">$VM</text:span> <text:span text:style-name="highlight_sy0">|</text:span> xmlstarlet sel <text:span text:style-name="highlight_re5">-t</text:span> <text:span text:style-name="highlight_re5">-m</text:span> \<text:line-break/><text:s text:c="8"/><text:span text:style-name="highlight_st0">"/domain/devices/disk/source"</text:span> <text:span text:style-name="highlight_re5">-v</text:span> <text:span text:style-name="highlight_sy0">@</text:span>dev <text:span text:style-name="highlight_re5">-v</text:span> <text:span text:style-name="highlight_sy0">@</text:span><text:span text:style-name="highlight_kw2">file</text:span> <text:span text:style-name="highlight_re5">-n</text:span>; <text:span text:style-name="highlight_kw1">done</text:span> <text:span text:style-name="highlight_sy0">|</text:span> <text:span text:style-name="highlight_kw2">grep</text:span> <text:span text:style-name="highlight_st_h">'/'</text:span><text:span text:style-name="highlight_br0">)</text:span><text:line-break/><text:s text:c="4"/><text:span text:style-name="highlight_kw1">for</text:span> VOL <text:span text:style-name="highlight_kw1">in</text:span> <text:span text:style-name="highlight_re1">$VOLS</text:span>;<text:span text:style-name="highlight_kw1">do</text:span> <text:line-break/><text:s text:c="8"/>chcon <text:span text:style-name="highlight_re5">-t</text:span> virt_image_t <text:span text:style-name="highlight_re1">$VOL</text:span> <text:span text:style-name="highlight_sy0">||</text:span> <text:span text:style-name="highlight_re2">ERROR</text:span>=<text:span text:style-name="highlight_nu0">1</text:span><text:line-break/><text:s text:c="4"/><text:span text:style-name="highlight_kw1">done</text:span><text:line-break/><text:s text:c="4"/><text:span text:style-name="highlight_kw1">if</text:span> <text:span text:style-name="highlight_br0">[</text:span> $<text:span text:style-name="highlight_br0">(</text:span><text:span text:style-name="highlight_kw2">grep</text:span> <text:span text:style-name="highlight_re5">-c</text:span> virt-addons $<text:span text:style-name="highlight_br0">(</text:span>semodule -l<text:span text:style-name="highlight_br0">)</text:span><text:span text:style-name="highlight_br0">)</text:span> = <text:span text:style-name="highlight_nu0">0</text:span><text:span text:style-name="highlight_br0">]</text:span>; <text:span text:style-name="highlight_kw1">then</text:span><text:line-break/><text:s text:c="8"/>semodule <text:span text:style-name="highlight_re5">-i</text:span> <text:span text:style-name="highlight_sy0">/</text:span>usr<text:span text:style-name="highlight_sy0">/</text:span>share<text:span text:style-name="highlight_sy0">/</text:span>selinux<text:span text:style-name="highlight_sy0">/</text:span>targeted<text:span text:style-name="highlight_sy0">/</text:span>virt-addons.pp <text:span text:style-name="highlight_sy0">||</text:span> <text:span text:style-name="highlight_re2">ERROR</text:span>=<text:span text:style-name="highlight_nu0">1</text:span><text:line-break/><text:s text:c="4"/><text:span text:style-name="highlight_kw1">fi</text:span><text:line-break/><text:s text:c="4"/><text:span text:style-name="highlight_kw1">if</text:span> <text:span text:style-name="highlight_br0">[</text:span> <text:span text:style-name="highlight_re1">$ERROR</text:span> = <text:span text:style-name="highlight_nu0">0</text:span> <text:span text:style-name="highlight_br0">]</text:span>; <text:span text:style-name="highlight_kw1">then</text:span><text:line-break/><text:s text:c="8"/>sucess; <text:span text:style-name="highlight_kw3">echo</text:span><text:line-break/><text:s text:c="8"/><text:span text:style-name="highlight_kw2">rm</text:span> <text:span text:style-name="highlight_re5">-f</text:span> <text:span text:style-name="highlight_re1">$VM</text:span><text:line-break/><text:s text:c="4"/><text:span text:style-name="highlight_kw1">else</text:span><text:line-break/><text:s text:c="8"/>error; <text:span text:style-name="highlight_kw3">echo</text:span><text:line-break/><text:s text:c="8"/><text:span text:style-name="highlight_re2">ERROR</text:span>=<text:span text:style-name="highlight_nu0">1</text:span><text:line-break/><text:s text:c="4"/><text:span text:style-name="highlight_kw1">fi</text:span><text:line-break/><text:span text:style-name="highlight_br0">}</text:span><text:line-break/> <text:line-break/>start_ksm<text:span text:style-name="highlight_br0">(</text:span><text:span text:style-name="highlight_br0">)</text:span><text:span text:style-name="highlight_br0">{</text:span><text:line-break/><text:s text:c="4"/>modprobe ksm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<text:s text:c="4"/><text:span text:style-name="highlight_kw2">chown</text:span> :<text:span text:style-name="highlight_re1">$KVMUSER</text:span> <text:span text:style-name="highlight_sy0">/</text:span>dev<text:span text:style-name="highlight_sy0">/</text:span>ksm<text:line-break/><text:s text:c="4"/><text:span text:style-name="highlight_kw2">chmod</text:span> <text:span text:style-name="highlight_nu0">660</text:span> <text:span text:style-name="highlight_sy0">/</text:span>dev<text:span text:style-name="highlight_sy0">/</text:span>ksm<text:line-break/><text:s text:c="4"/>ksmctl start <text:span text:style-name="highlight_re1">$NBPAGES</text:span> <text:span text:style-name="highlight_re1">$SLEEP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text:line-break/><text:span text:style-name="highlight_br0">}</text:span><text:line-break/> <text:line-break/>stop_ksm<text:span text:style-name="highlight_br0">(</text:span><text:span text:style-name="highlight_br0">)</text:span><text:span text:style-name="highlight_br0">{</text:span><text:line-break/><text:s text:c="4"/>ksmctl stop <text:span text:style-name="highlight_nu0">2</text:span><text:span text:style-name="highlight_sy0">&amp;</text:span><text:span text:style-name="highlight_nu0">1</text:span> <text:span text:style-name="highlight_sy0">&gt;</text:span> <text:span text:style-name="highlight_sy0">/</text:span>dev<text:span text:style-name="highlight_sy0">/</text:span>null<text:line-break/><text:span text:style-name="highlight_br0">}</text:span><text:line-break/> <text:line-break/>start<text:span text:style-name="highlight_br0">(</text:span><text:span text:style-name="highlight_br0">)</text:span><text:span text:style-name="highlight_br0">{</text:span><text:line-break/><text:s text:c="4"/><text:span text:style-name="highlight_br0">[</text:span> <text:span text:style-name="highlight_re1">$STATE</text:span> <text:span text:style-name="highlight_br0">]</text:span> <text:span text:style-name="highlight_sy0">&amp;&amp;</text:span> wakup<text:line-break/><text:s text:c="4"/><text:span text:style-name="highlight_br0">[</text:span> <text:span text:style-name="highlight_re1">$SET_PERM</text:span> <text:span text:style-name="highlight_br0">]</text:span> <text:span text:style-name="highlight_sy0">&amp;&amp;</text:span> set_perms<text:line-break/><text:s text:c="4"/><text:span text:style-name="highlight_br0">[</text:span> <text:span text:style-name="highlight_re1">$SET_SELINUX</text:span> <text:span text:style-name="highlight_br0">]</text:span> <text:span text:style-name="highlight_sy0">&amp;&amp;</text:span> set_selinux<text:line-break/><text:s text:c="4"/><text:span text:style-name="highlight_br0">[</text:span> <text:span text:style-name="highlight_re1">$KSM</text:span> <text:span text:style-name="highlight_br0">]</text:span> <text:span text:style-name="highlight_sy0">&amp;&amp;</text:span> start_ksm<text:line-break/><text:s text:c="4"/><text:span text:style-name="highlight_kw1">if</text:span> <text:span text:style-name="highlight_br0">[</text:span> <text:span text:style-name="highlight_re1">$ERROR</text:span> = <text:span text:style-name="highlight_nu0">1</text:span> <text:span text:style-name="highlight_br0">]</text:span>; <text:span text:style-name="highlight_kw1">then</text:span><text:line-break/><text:s text:c="8"/><text:span text:style-name="highlight_re2">RETVAL</text:span>=<text:span text:style-name="highlight_nu0">1</text:span><text:line-break/><text:s text:c="4"/><text:span text:style-name="highlight_kw1">fi</text:span><text:line-break/><text:span text:style-name="highlight_br0">}</text:span><text:line-break/> <text:line-break/>stop<text:span text:style-name="highlight_br0">(</text:span><text:span text:style-name="highlight_br0">)</text:span><text:span text:style-name="highlight_br0">{</text:span><text:line-break/><text:s text:c="4"/><text:span text:style-name="highlight_br0">[</text:span> <text:span text:style-name="highlight_re1">$STATE</text:span> <text:span text:style-name="highlight_br0">]</text:span> <text:span text:style-name="highlight_sy0">&amp;&amp;</text:span> hibernate<text:line-break/><text:s text:c="4"/><text:span text:style-name="highlight_br0">[</text:span> <text:span text:style-name="highlight_re1">$KSM</text:span> <text:span text:style-name="highlight_br0">]</text:span> <text:span text:style-name="highlight_sy0">&amp;&amp;</text:span> stop_ksm<text:line-break/><text:s text:c="4"/><text:span text:style-name="highlight_kw1">if</text:span> <text:span text:style-name="highlight_br0">[</text:span> <text:span text:style-name="highlight_re1">$ERROR</text:span> = <text:span text:style-name="highlight_nu0">1</text:span> <text:span text:style-name="highlight_br0">]</text:span>; <text:span text:style-name="highlight_kw1">then</text:span><text:line-break/><text:s text:c="8"/><text:span text:style-name="highlight_re2">RETVAL</text:span>=<text:span text:style-name="highlight_nu0">1</text:span><text:line-break/><text:s text:c="4"/><text:span text:style-name="highlight_kw1">fi</text:span><text:line-break/><text:span text:style-name="highlight_br0">}</text:span><text:line-break/> <text:line-break/>restart<text:span text:style-name="highlight_br0">(</text:span><text:span text:style-name="highlight_br0">)</text:span><text:span text:style-name="highlight_br0">{</text:span><text:line-break/><text:s text:c="4"/>stop <text:span text:style-name="highlight_sy0">&amp;&amp;</text:span> start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4"/>start<text:span text:style-name="highlight_sy0">|</text:span>stop<text:span text:style-name="highlight_sy0">|</text:span>restart<text:span text:style-name="highlight_br0">)</text:span><text:line-break/><text:s text:c="8"/><text:span text:style-name="highlight_re4">$1</text:span>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<text:span text:style-name="highlight_kw3">exit</text:span> <text:span text:style-name="highlight_re1">$RETVAL</text:span></text:p>
          </table:table-cell>
        </table:table-row>
      </table:table>
      <text:p text:style-name="Text_20_body">/etc/sysconfig/virt-addon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Should VM states should be saved when host shutdown and restored when started</text:span><text:line-break/><text:span text:style-name="highlight_co0"># This acts as an auto hibernate function for VM, and make rebooting guests</text:span><text:line-break/><text:span text:style-name="highlight_co0"># independantly from the host</text:span><text:line-break/><text:span text:style-name="highlight_re2">STATE</text:span>=<text:span text:style-name="highlight_kw2">true</text:span><text:line-break/> <text:line-break/><text:span text:style-name="highlight_co0"># Should permissions should be set on some directory</text:span><text:line-break/><text:span text:style-name="highlight_re2">SET_PERM</text:span>=<text:span text:style-name="highlight_kw2">true</text:span><text:line-break/> <text:line-break/><text:span text:style-name="highlight_co0"># Should SELinux functions (fixing context on devices, and allowing save/restore on</text:span><text:line-break/><text:span text:style-name="highlight_co0"># systems using SELinux enforcing</text:span><text:line-break/><text:span text:style-name="highlight_re2">SET_SELINUX</text:span>=<text:span text:style-name="highlight_kw2">true</text:span><text:line-break/> <text:line-break/><text:span text:style-name="highlight_co0"># Enable KSM</text:span><text:line-break/><text:span text:style-name="highlight_re2">KSM</text:span>=<text:span text:style-name="highlight_kw2">true</text:span><text:line-break/> <text:line-break/><text:span text:style-name="highlight_co0"># Default URI for libvirt</text:span><text:line-break/><text:span text:style-name="highlight_re2">LIBVIRT_URI</text:span>=<text:span text:style-name="highlight_st0">"qemu:///system"</text:span><text:line-break/> <text:line-break/><text:span text:style-name="highlight_co0"># User and group kvm runs as (as configured in /etc/libvirt/qemu.conf)</text:span><text:line-break/><text:span text:style-name="highlight_re2">KVMUSER</text:span>=<text:span text:style-name="highlight_st0">"qemu"</text:span><text:line-break/><text:span text:style-name="highlight_re2">KVMGROUP</text:span>=<text:span text:style-name="highlight_st0">"qemu"</text:span></text:p>
          </table:table-cell>
        </table:table-row>
      </table:table>
      <text:h text:style-name="Heading_20_2" text:outline-level="2"><text:bookmark-start text:name="__RefHeading___script_de_configuration_des_permissions_qui_vont_bien_2"/><text:bookmark-start text:name="script_de_configuration_des_permissions_qui_vont_bien"/>Script de configuration des permissions qui vont bien<text:bookmark-end text:name="__RefHeading___script_de_configuration_des_permissions_qui_vont_bien_2"/><text:bookmark-end text:name="script_de_configuration_des_permissions_qui_vont_bien"/></text:h>
      <text:p text:style-name="Text_20_body">Hook script pour qemu (/etc/libvirt/hook/qemu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 <text:line-break/><text:span text:style-name="highlight_re2">VM</text:span>=<text:span text:style-name="highlight_kw3">shift</text:span><text:line-break/><text:span text:style-name="highlight_re2">OP</text:span>=<text:span text:style-name="highlight_kw3">shift</text:span><text:line-break/><text:span text:style-name="highlight_re2">SUBOP</text:span>=<text:span text:style-name="highlight_kw3">shift</text:span><text:line-break/> <text:line-break/><text:span text:style-name="highlight_re2">VOLS</text:span>=<text:span text:style-name="highlight_br0">(</text:span><text:span text:style-name="highlight_kw2">cat</text:span> <text:span text:style-name="highlight_sy0">/</text:span>dev<text:span text:style-name="highlight_sy0">/</text:span>stdin <text:span text:style-name="highlight_sy0">|</text:span> xmlstarlet sel <text:span text:style-name="highlight_re5">-t</text:span> <text:span text:style-name="highlight_re5">-m</text:span> \<text:line-break/><text:s text:c="4"/><text:span text:style-name="highlight_st0">"/domain/devices/disk/source"</text:span> <text:span text:style-name="highlight_re5">-v</text:span> <text:span text:style-name="highlight_sy0">@</text:span>dev <text:span text:style-name="highlight_re5">-v</text:span> <text:span text:style-name="highlight_sy0">@</text:span><text:span text:style-name="highlight_kw2">file</text:span> <text:span text:style-name="highlight_re5">-n</text:span>; <text:span text:style-name="highlight_kw1">done</text:span> <text:span text:style-name="highlight_sy0">|</text:span> <text:span text:style-name="highlight_kw2">grep</text:span> <text:span text:style-name="highlight_st_h">'/'</text:span><text:span text:style-name="highlight_br0">)</text:span><text:line-break/> <text:line-break/><text:span text:style-name="highlight_kw1">if</text:span> <text:span text:style-name="highlight_br0">[</text:span> <text:span text:style-name="highlight_re1">$OP</text:span> == <text:span text:style-name="highlight_st0">"start"</text:span> <text:span text:style-name="highlight_br0">]</text:span>; <text:span text:style-name="highlight_kw1">then</text:span><text:line-break/><text:s text:c="4"/><text:span text:style-name="highlight_kw1">for</text:span> VOL <text:span text:style-name="highlight_kw1">in</text:span> <text:span text:style-name="highlight_re1">$VOLS</text:span>;<text:span text:style-name="highlight_kw1">do</text:span> <text:line-break/><text:s text:c="8"/>chcon <text:span text:style-name="highlight_re5">-t</text:span> virt_image_t <text:span text:style-name="highlight_re1">$VOL</text:span><text:line-break/><text:s text:c="4"/><text:span text:style-name="highlight_kw1">done</text:span><text:line-break/><text:span text:style-name="highlight_kw1">fi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Un chcon tout les supports utilisés par une VM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Fix SELinux context for all storage support used by a VM</text:span><text:line-break/><text:span text:style-name="highlight_re2">VMS</text:span>=$<text:span text:style-name="highlight_br0">(</text:span><text:span text:style-name="highlight_re2">LANG</text:span>=C virsh list <text:span text:style-name="highlight_re5">--all</text:span> <text:span text:style-name="highlight_sy0">|</text:span> <text:span text:style-name="highlight_kw2">egrep</text:span> <text:span text:style-name="highlight_st_h">'(running|shut off|paused)'</text:span> <text:span text:style-name="highlight_sy0">|</text:span> <text:span text:style-name="highlight_kw2">awk</text:span> <text:span text:style-name="highlight_br0">{</text:span><text:span text:style-name="highlight_st_h">'print $2'</text:span><text:span text:style-name="highlight_br0">}</text:span><text:span text:style-name="highlight_br0">)</text:span><text:line-break/><text:span text:style-name="highlight_re2">VOLS</text:span>=$<text:span text:style-name="highlight_br0">(</text:span><text:span text:style-name="highlight_kw1">for</text:span> VM <text:span text:style-name="highlight_kw1">in</text:span> <text:span text:style-name="highlight_re1">$VMS</text:span>;<text:span text:style-name="highlight_kw1">do</text:span> virsh dumpxml <text:span text:style-name="highlight_re1">$VM</text:span> <text:span text:style-name="highlight_sy0">|</text:span> xmlstarlet sel <text:span text:style-name="highlight_re5">-t</text:span> <text:span text:style-name="highlight_re5">-m</text:span> \<text:line-break/><text:s text:c="4"/><text:span text:style-name="highlight_st0">"/domain/devices/disk/source"</text:span> <text:span text:style-name="highlight_re5">-v</text:span> <text:span text:style-name="highlight_sy0">@</text:span>dev <text:span text:style-name="highlight_re5">-v</text:span> <text:span text:style-name="highlight_sy0">@</text:span><text:span text:style-name="highlight_kw2">file</text:span> <text:span text:style-name="highlight_re5">-n</text:span>; <text:span text:style-name="highlight_kw1">done</text:span> <text:span text:style-name="highlight_sy0">|</text:span> <text:span text:style-name="highlight_kw2">grep</text:span> <text:span text:style-name="highlight_st_h">'/'</text:span><text:span text:style-name="highlight_br0">)</text:span><text:line-break/><text:span text:style-name="highlight_kw1">for</text:span> VOL <text:span text:style-name="highlight_kw1">in</text:span> <text:span text:style-name="highlight_re1">$VOLS</text:span>;<text:span text:style-name="highlight_kw1">do</text:span> <text:line-break/><text:s text:c="4"/>chcon <text:span text:style-name="highlight_re5">-t</text:span> virt_image_t <text:span text:style-name="highlight_re1">$VOL</text:span><text:line-break/><text:span text:style-name="highlight_kw1">done</text:span><text:line-break/> <text:line-break/><text:span text:style-name="highlight_co0"># And fix permissions on some directories</text:span><text:line-break/><text:span text:style-name="highlight_kw1">for</text:span> DIR <text:span text:style-name="highlight_kw1">in</text:span> <text:span text:style-name="highlight_sy0">/</text:span>var<text:span text:style-name="highlight_sy0">/</text:span>lib<text:span text:style-name="highlight_sy0">/</text:span>libvirt<text:span text:style-name="highlight_sy0">/</text:span>qemu <text:span text:style-name="highlight_sy0">/</text:span>var<text:span text:style-name="highlight_sy0">/</text:span>run<text:span text:style-name="highlight_sy0">/</text:span>libvirt<text:span text:style-name="highlight_sy0">/</text:span>qemu <text:span text:style-name="highlight_sy0">/</text:span>var<text:span text:style-name="highlight_sy0">/</text:span>cache<text:span text:style-name="highlight_sy0">/</text:span>libvirt<text:span text:style-name="highlight_sy0">/</text:span>qemu; <text:span text:style-name="highlight_kw1">do</text:span><text:line-break/><text:s text:c="8"/><text:span text:style-name="highlight_br0">[</text:span> <text:span text:style-name="highlight_re5">-d</text:span> <text:span text:style-name="highlight_re1">$DIR</text:span> <text:span text:style-name="highlight_br0">]</text:span> <text:span text:style-name="highlight_sy0">||</text:span> <text:span text:style-name="highlight_kw2">mkdir</text:span> <text:span text:style-name="highlight_re5">-p</text:span> <text:span text:style-name="highlight_re1">$DIR</text:span><text:line-break/><text:s text:c="8"/><text:span text:style-name="highlight_kw2">chown</text:span> <text:span text:style-name="highlight_re1">$KVMUSER</text:span>:<text:span text:style-name="highlight_re1">$KVMGROUP</text:span> <text:span text:style-name="highlight_re1">$DIR</text:span><text:line-break/><text:span text:style-name="highlight_kw1">done</text:span></text:p>
          </table:table-cell>
        </table:table-row>
      </table:table>
      <text:p text:style-name="Text_20_body"><draw:frame draw:style-name="media" draw:name="0" text:anchor-type="as-char" draw:z-index="0" svg:width="2.1166666666667cm" svg:height="0.396875cm"><draw:image xlink:href="Pictures/3f3632f0c08ff63172d1bba9ae9da8f6.gif" xlink:type="simple" xlink:show="embed" xlink:actuate="onLoad"/></draw:frame>:</text:p>
      <text:list text:style-name="List_20_1" text:continue-numbering="false">
        <text:list-item>
          <text:p text:style-name="List_20_1_Content_First"> Et pour les volumes créés après le démarrage ? il faut lancer à la mains le script :/</text:p>
        </text:list-item>
        <text:list-item>
          <text:p text:style-name="List_20_1_Content_Last"> Ça serait probablement plus élégant d'utiliser les nouveaux Hooks (synchrones): on chcon uniquement les volumes utilisé par le domaine démarré, juste avant qu'il ne démarre. En espérant que ces hooks soient intégrés à libvirt 0.7.8. Les permissions sur les répertoires pourraient être vérifiés sur le hook du démon, alors que les permissions sur les volumes utiliseraient les hooks qemu</text:p>
        </text:list-item>
      </text:list>
      <text:h text:style-name="Heading_20_2" text:outline-level="2"><text:bookmark-start text:name="__RefHeading___lancement_de_ksm_3"/><text:bookmark-start text:name="lancement_de_ksm"/>Lancement de KSM<text:bookmark-end text:name="__RefHeading___lancement_de_ksm_3"/><text:bookmark-end text:name="lancement_de_ksm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odprobe ksm<text:line-break/><text:span text:style-name="highlight_kw2">chown</text:span> :<text:span text:style-name="highlight_re1">$KVMUSER</text:span> <text:span text:style-name="highlight_sy0">/</text:span>dev<text:span text:style-name="highlight_sy0">/</text:span>ksm<text:line-break/>ksmctl start <text:span text:style-name="highlight_re1">$NBPAGES</text:span> <text:span text:style-name="highlight_re1">$SLEEP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<draw:frame draw:style-name="media" draw:name="1" text:anchor-type="as-char" draw:z-index="1" svg:width="2.1166666666667cm" svg:height="0.396875cm"><draw:image xlink:href="Pictures/3f3632f0c08ff63172d1bba9ae9da8f6.gif" xlink:type="simple" xlink:show="embed" xlink:actuate="onLoad"/></draw:frame>:</text:p>
      <text:list text:style-name="List_20_1" text:continue-numbering="false">
        <text:list-item>
          <text:p text:style-name="LastListParagraph_List_20_1_Content_First"> Dommage qu'on ait pas les stats de KSM disponibles dans /sys, ça permettrait d'utiliser les scripts ksm et ksmtuned de fedora (adaptation auto de l'agressivité de ksm en fonction de la charge du serveur)</text:p>
        </text:list-item>
      </text:list>
      <text:h text:style-name="Heading_20_1" text:outline-level="1"><text:bookmark-start text:name="__RefHeading___script_de_sauvegarde_4"/><text:bookmark-start text:name="script_de_sauvegarde"/>Script de sauvegarde<text:bookmark-end text:name="__RefHeading___script_de_sauvegarde_4"/><text:bookmark-end text:name="script_de_sauvegarde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#!/usr/bin/perl -w</text:span><text:line-break/> <text:line-break/><text:span text:style-name="highlight_co1"># AUTHOR</text:span><text:line-break/><text:span text:style-name="highlight_co1">#<text:s text:c="3"/>Daniel Berteaud &lt;daniel@firewall-services.com&gt;</text:span><text:line-break/><text:span text:style-name="highlight_co1">#</text:span><text:line-break/><text:span text:style-name="highlight_co1"># COPYRIGHT</text:span><text:line-break/><text:span text:style-name="highlight_co1">#<text:s text:c="3"/>Copyright (C) 2009<text:s text:c="2"/>Daniel Berteaud</text:span><text:line-break/><text:span text:style-name="highlight_co1">#</text:span><text:line-break/><text:span text:style-name="highlight_co1">#<text:s text:c="3"/>This program is free software; you can redistribute it and/or modify</text:span><text:line-break/><text:span text:style-name="highlight_co1">#<text:s text:c="3"/>it under the terms of the GNU General Public License as published by</text:span><text:line-break/><text:span text:style-name="highlight_co1">#<text:s text:c="3"/>the Free Software Foundation; either version 2 of the License, or</text:span><text:line-break/><text:span text:style-name="highlight_co1">#<text:s text:c="3"/>(at your option) any later version.</text:span><text:line-break/><text:span text:style-name="highlight_co1">#</text:span><text:line-break/><text:span text:style-name="highlight_co1">#<text:s text:c="3"/>This program is distributed in the hope that it will be useful,</text:span><text:line-break/><text:span text:style-name="highlight_co1">#<text:s text:c="3"/>but WITHOUT ANY WARRANTY; without even the implied warranty of</text:span><text:line-break/><text:span text:style-name="highlight_co1">#<text:s text:c="3"/>MERCHANTABILITY or FITNESS FOR A PARTICULAR PURPOSE.<text:s text:c="2"/>See the</text:span><text:line-break/><text:span text:style-name="highlight_co1">#<text:s text:c="3"/>GNU General Public License for more details.</text:span><text:line-break/><text:span text:style-name="highlight_co1">#</text:span><text:line-break/><text:span text:style-name="highlight_co1">#<text:s text:c="3"/>You should have received a copy of the GNU General Public License</text:span><text:line-break/><text:span text:style-name="highlight_co1">#<text:s text:c="3"/>along with this program; if not, write to the Free Software</text:span><text:line-break/><text:span text:style-name="highlight_co1">#<text:s text:c="3"/>Foundation, Inc., 59 Temple Place, Suite 330, Boston, MA<text:s text:c="2"/>02111-1307<text:s text:c="2"/>USA</text:span><text:line-break/> <text:line-break/> <text:line-break/> <text:line-break/><text:span text:style-name="highlight_co1"># This script allows you to backup Virtual Machines managed by libvirt.</text:span><text:line-break/><text:span text:style-name="highlight_co1"># It has only be tested with KVM based VM</text:span><text:line-break/><text:span text:style-name="highlight_co1"># This script will dump:</text:span><text:line-break/><text:span text:style-name="highlight_co1"># * each block devices</text:span><text:line-break/><text:span text:style-name="highlight_co1"># * optionnally the memory (if --state flag is given)</text:span><text:line-break/><text:span text:style-name="highlight_co1"># * the XML description of the VM</text:span><text:line-break/> <text:line-break/><text:span text:style-name="highlight_co1"># These files are writen in a temporary backup dir. Everything is done</text:span><text:line-break/><text:span text:style-name="highlight_co1"># in order to minimize donwtime of the guest. For example, it takes</text:span><text:line-break/><text:span text:style-name="highlight_co1"># a snapshot of the block devices (if backed with LVM) so the guest is</text:span><text:line-break/><text:span text:style-name="highlight_co1"># just paused for a couple of seconds. Once this is done, the guest is</text:span><text:line-break/><text:span text:style-name="highlight_co1"># resumed, and the script starts to dump the snapshot.</text:span><text:line-break/> <text:line-break/><text:span text:style-name="highlight_co1"># Once a backup is finished, you'll have several files in the backup</text:span><text:line-break/><text:span text:style-name="highlight_co1"># directory. Let's take an example with a VM called my_vm which has</text:span><text:line-break/><text:span text:style-name="highlight_co1"># two virtual disks: hda and hdb. You have passed the --state flag:</text:span><text:line-break/><text:span text:style-name="highlight_co1"># * my_vm.lock: lock file to prevent another backup to run at the same time</text:span><text:line-break/><text:span text:style-name="highlight_co1"># * my_vm.xml: this file is the XML description of the VM (for libvirt configuraiton)</text:span><text:line-break/><text:span text:style-name="highlight_co1"># * my_vm_hda.img: this file is an image of the hda drive of the guest</text:span><text:line-break/><text:span text:style-name="highlight_co1"># * my_vm_hdb.img: this file is an image of the hdb drive of the guest</text:span><text:line-break/><text:span text:style-name="highlight_co1"># * my_vm.state: this is a dump of the memory (result of virsh save my_vm my_vm.state)</text:span><text:line-break/> <text:line-break/><text:span text:style-name="highlight_co1"># This script was made to be ran with BackupPC pre/post commands.</text:span><text:line-break/><text:span text:style-name="highlight_co1"># In the pre-backup phase, you dump everything then, backuppc backups,</text:span><text:line-break/><text:span text:style-name="highlight_co1"># compress, pools etc... the dumped file. Eventually, when the backup is finished</text:span><text:line-break/><text:span text:style-name="highlight_co1"># The script is called with the --cleanup flag, which cleanups everything.</text:span><text:line-break/> <text:line-break/><text:span text:style-name="highlight_co1"># Some examples:</text:span><text:line-break/><text:span text:style-name="highlight_co1">#</text:span><text:line-break/><text:span text:style-name="highlight_co1"># Backup the VM named mail01 and devsrv. Also dump the memory.</text:span><text:line-break/><text:span text:style-name="highlight_co1"># Exclude any virtual disk attached as vdb or hdb and on the fly</text:span><text:line-break/><text:span text:style-name="highlight_co1"># compress the dumped disks (uses gzip by default)</text:span><text:line-break/><text:span text:style-name="highlight_co1"># virt-backup.pl --dump --vm=mail01,devsrv --state --exclude=vdb,hdb --compress</text:span><text:line-break/> <text:line-break/><text:span text:style-name="highlight_co1"># Remove all the files related to mail01 VM in the backup directory</text:span><text:line-break/><text:span text:style-name="highlight_co1"># virt-backup.pl --cleanup --vm=mail01</text:span><text:line-break/> <text:line-break/><text:span text:style-name="highlight_co1"># Backup devsrv, use 10G for LVM snapshots (if available), do not dump the memory</text:span><text:line-break/><text:span text:style-name="highlight_co1"># (the guest will just be paused while we take a snapshot)</text:span><text:line-break/><text:span text:style-name="highlight_co1"># Keep the lock file present after the dump</text:span><text:line-break/><text:span text:style-name="highlight_co1"># virt-backup.pl --dump --vm=devsrv --snapsize=10G --keep-lock</text:span><text:line-break/> <text:line-break/><text:span text:style-name="highlight_co1"># Backup devsrv, and disable LVM snapshots</text:span><text:line-break/><text:span text:style-name="highlight_co1"># virt-backup.pl --dump --vm=devsrv --no-snapshot</text:span><text:line-break/> <text:line-break/><text:span text:style-name="highlight_co1"># Backup mail01, and enable debug (verbose output)</text:span><text:line-break/><text:span text:style-name="highlight_co1"># virt-backup.pl --dump --vm=mail01 --debug</text:span><text:line-break/> <text:line-break/> <text:line-break/> <text:line-break/> <text:line-break/> <text:line-break/><text:span text:style-name="highlight_co1">### TODO:</text:span><text:line-break/><text:span text:style-name="highlight_co1"># - Add snapshot (LVM) support for image based disk ? (should we detect the mount moint, and block device</text:span><text:line-break/><text:span text:style-name="highlight_co1">#<text:s text:c="4"/>of the storage or let the user specify it with a --logical ?)</text:span><text:line-break/><text:span text:style-name="highlight_co1"># - Additionnal check that the vm is available after a restore (via $dom-&gt;get_info-&gt;{status}, ping ?)</text:span><text:line-break/><text:span text:style-name="highlight_co1"># - Check if compression utilies are available</text:span><text:line-break/><text:span text:style-name="highlight_co1"># - Support per vm excludes in one run</text:span><text:line-break/> <text:line-break/> <text:line-break/> <text:line-break/><text:span text:style-name="highlight_co1">### CHANGES</text:span><text:line-break/><text:span text:style-name="highlight_co1"># * 26/03/2010</text:span><text:line-break/><text:span text:style-name="highlight_co1"># - Initial packaged version</text:span><text:line-break/> <text:line-break/><text:span text:style-name="highlight_kw2">use</text:span> XML<text:span text:style-name="highlight_sy0">::</text:span><text:span text:style-name="highlight_me2">Simple</text:span><text:span text:style-name="highlight_sy0">;</text:span><text:line-break/><text:span text:style-name="highlight_kw2">use</text:span> Sys<text:span text:style-name="highlight_sy0">::</text:span><text:span text:style-name="highlight_me2">Virt</text:span>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 <text:line-break/><text:span text:style-name="highlight_co1"># Some constant</text:span><text:line-break/> <text:line-break/><text:span text:style-name="highlight_kw1">our</text:span> <text:span text:style-name="highlight_re0">%opts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our</text:span> <text:span text:style-name="highlight_re0">@vms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our</text:span> <text:span text:style-name="highlight_re0">@excludes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pan text:style-name="highlight_co1"># Sets some defaults values</text:span><text:line-break/><text:span text:style-name="highlight_re0">$opts</text:span><text:span text:style-name="highlight_br0">{</text:span>backupdir<text:span text:style-name="highlight_br0">}</text:span> <text:span text:style-name="highlight_sy0">=</text:span> <text:span text:style-name="highlight_st_h">'/var/lib/libvirt/backup'</text:span><text:span text:style-name="highlight_sy0">;</text:span><text:line-break/><text:span text:style-name="highlight_re0">$opts</text:span><text:span text:style-name="highlight_br0">{</text:span>snapsize<text:span text:style-name="highlight_br0">}</text:span> <text:span text:style-name="highlight_sy0">=</text:span> <text:span text:style-name="highlight_st_h">'5G'</text:span><text:span text:style-name="highlight_sy0">;</text:span><text:line-break/><text:span text:style-name="highlight_re0">$opts</text:span><text:span text:style-name="highlight_br0">{</text:span>state<text:span text:style-name="highlight_br0">}</text:span> <text:span text:style-name="highlight_sy0">=</text:span> <text:span text:style-name="highlight_nu0">0</text:span><text:span text:style-name="highlight_sy0">;</text:span><text:line-break/><text:span text:style-name="highlight_re0">$opts</text:span><text:span text:style-name="highlight_br0">{</text:span>debug<text:span text:style-name="highlight_br0">}</text:span> <text:span text:style-name="highlight_sy0">=</text:span> <text:span text:style-name="highlight_nu0">0</text:span><text:span text:style-name="highlight_sy0">;</text:span><text:line-break/><text:span text:style-name="highlight_re0">$opts</text:span><text:span text:style-name="highlight_br0">{</text:span>keeplock<text:span text:style-name="highlight_br0">}</text:span> <text:span text:style-name="highlight_sy0">=</text:span> <text:span text:style-name="highlight_nu0">0</text:span><text:span text:style-name="highlight_sy0">;</text:span><text:line-break/><text:span text:style-name="highlight_re0">$opts</text:span><text:span text:style-name="highlight_br0">{</text:span>snapshot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opts</text:span><text:span text:style-name="highlight_br0">{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}</text:span> <text:span text:style-name="highlight_sy0">=</text:span> <text:span text:style-name="highlight_st0">"qemu:///system"</text:span><text:span text:style-name="highlight_sy0">;</text:span><text:line-break/><text:span text:style-name="highlight_re0">$opts</text:span><text:span text:style-name="highlight_br0">{</text:span>compress<text:span text:style-name="highlight_br0">}</text:span> <text:span text:style-name="highlight_sy0">=</text:span> <text:span text:style-name="highlight_st_h">'none'</text:span><text:span text:style-name="highlight_sy0">;</text:span><text:line-break/><text:span text:style-name="highlight_re0">$opts</text:span><text:span text:style-name="highlight_br0">{</text:span>lvcreate<text:span text:style-name="highlight_br0">}</text:span> <text:span text:style-name="highlight_sy0">=</text:span> <text:span text:style-name="highlight_st_h">'/usr/sbin/lvcreate'</text:span><text:span text:style-name="highlight_sy0">;</text:span><text:line-break/><text:span text:style-name="highlight_re0">$opts</text:span><text:span text:style-name="highlight_br0">{</text:span>lvremove<text:span text:style-name="highlight_br0">}</text:span> <text:span text:style-name="highlight_sy0">=</text:span> <text:span text:style-name="highlight_st_h">'/usr/sbin/lvremove'</text:span><text:span text:style-name="highlight_sy0">;</text:span><text:line-break/><text:span text:style-name="highlight_re0">$opts</text:span><text:span text:style-name="highlight_br0">{</text:span>nice<text:span text:style-name="highlight_br0">}</text:span> <text:span text:style-name="highlight_sy0">=</text:span> <text:span text:style-name="highlight_st_h">'nice -n 19'</text:span><text:span text:style-name="highlight_sy0">;</text:span><text:line-break/><text:span text:style-name="highlight_re0">$opts</text:span><text:span text:style-name="highlight_br0">{</text:span>ionice<text:span text:style-name="highlight_br0">}</text:span> <text:span text:style-name="highlight_sy0">=</text:span> <text:span text:style-name="highlight_st_h">'ionice -c 2 -n 7'</text:span><text:span text:style-name="highlight_sy0">;</text:span><text:line-break/><text:span text:style-name="highlight_re0">$opts</text:span><text:span text:style-name="highlight_br0">{</text:span>livebackup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opts</text:span><text:span text:style-name="highlight_br0">{</text:span>wasrunning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opts</text:span><text:span text:style-name="highlight_br0">{</text:span>bs<text:span text:style-name="highlight_br0">}</text:span> <text:span text:style-name="highlight_sy0">=</text:span> <text:span text:style-name="highlight_st0">"1M"</text:span><text:span text:style-name="highlight_sy0">;</text:span><text:line-break/> <text:line-break/><text:span text:style-name="highlight_co1"># get command line arguments</text:span><text:line-break/>GetOptions<text:span text:style-name="highlight_br0">(</text:span><text:line-break/><text:s text:c="4"/><text:span text:style-name="highlight_st0">"debug"</text:span><text:s text:c="8"/><text:span text:style-name="highlight_sy0">=&gt;</text:span> <text:span text:style-name="highlight_re0">\$opts</text:span><text:span text:style-name="highlight_br0">{</text:span>debug<text:span text:style-name="highlight_br0">}</text:span><text:span text:style-name="highlight_sy0">,</text:span><text:line-break/><text:s text:c="4"/><text:span text:style-name="highlight_st0">"keep-lock"</text:span><text:s text:c="4"/><text:span text:style-name="highlight_sy0">=&gt;</text:span> <text:span text:style-name="highlight_re0">\$opts</text:span><text:span text:style-name="highlight_br0">{</text:span>keeplock<text:span text:style-name="highlight_br0">}</text:span><text:span text:style-name="highlight_sy0">,</text:span><text:line-break/><text:s text:c="4"/><text:span text:style-name="highlight_st0">"state"</text:span><text:s text:c="8"/><text:span text:style-name="highlight_sy0">=&gt;</text:span> <text:span text:style-name="highlight_re0">\$opts</text:span><text:span text:style-name="highlight_br0">{</text:span>state<text:span text:style-name="highlight_br0">}</text:span><text:span text:style-name="highlight_sy0">,</text:span><text:line-break/><text:s text:c="4"/><text:span text:style-name="highlight_st0">"snapsize=s"</text:span><text:s text:c="3"/><text:span text:style-name="highlight_sy0">=&gt;</text:span> <text:span text:style-name="highlight_re0">\$opts</text:span><text:span text:style-name="highlight_br0">{</text:span>snapsize<text:span text:style-name="highlight_br0">}</text:span><text:span text:style-name="highlight_sy0">,</text:span><text:line-break/><text:s text:c="4"/><text:span text:style-name="highlight_st0">"backupdir=s"</text:span><text:s text:c="2"/><text:span text:style-name="highlight_sy0">=&gt;</text:span> <text:span text:style-name="highlight_re0">\$opts</text:span><text:span text:style-name="highlight_br0">{</text:span>backupdir<text:span text:style-name="highlight_br0">}</text:span><text:span text:style-name="highlight_sy0">,</text:span><text:line-break/><text:s text:c="4"/><text:span text:style-name="highlight_st0">"vm=s"</text:span><text:s text:c="9"/><text:span text:style-name="highlight_sy0">=&gt;</text:span> <text:span text:style-name="highlight_re0">\@vms</text:span><text:span text:style-name="highlight_sy0">,</text:span><text:line-break/><text:s text:c="4"/><text:span text:style-name="highlight_st0">"cleanup"</text:span><text:s text:c="6"/><text:span text:style-name="highlight_sy0">=&gt;</text:span> <text:span text:style-name="highlight_re0">\$opts</text:span><text:span text:style-name="highlight_br0">{</text:span>cleanup<text:span text:style-name="highlight_br0">}</text:span><text:span text:style-name="highlight_sy0">,</text:span><text:line-break/><text:s text:c="4"/><text:span text:style-name="highlight_st0">"dump"</text:span><text:s text:c="9"/><text:span text:style-name="highlight_sy0">=&gt;</text:span> <text:span text:style-name="highlight_re0">\$opts</text:span><text:span text:style-name="highlight_br0">{</text:span><text:a xlink:type="simple" xlink:href="http://perldoc.perl.org/functions/dump.html" text:style-name="Internet_20_link" text:visited-style-name="Visited_20_Internet_20_Link"><text:span text:style-name="highlight_kw3">dump</text:span></text:a><text:span text:style-name="highlight_br0">}</text:span><text:span text:style-name="highlight_sy0">,</text:span><text:line-break/><text:s text:c="4"/><text:span text:style-name="highlight_st0">"connect=s"</text:span><text:s text:c="4"/><text:span text:style-name="highlight_sy0">=&gt;</text:span> <text:span text:style-name="highlight_re0">\$opts</text:span><text:span text:style-name="highlight_br0">{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}</text:span><text:span text:style-name="highlight_sy0">,</text:span><text:line-break/><text:s text:c="4"/><text:span text:style-name="highlight_st0">"snapshot!"</text:span><text:s text:c="4"/><text:span text:style-name="highlight_sy0">=&gt;</text:span> <text:span text:style-name="highlight_re0">\$opts</text:span><text:span text:style-name="highlight_br0">{</text:span>snapshot<text:span text:style-name="highlight_br0">}</text:span><text:span text:style-name="highlight_sy0">,</text:span><text:line-break/><text:s text:c="4"/><text:span text:style-name="highlight_st0">"compress:s"</text:span><text:s text:c="3"/><text:span text:style-name="highlight_sy0">=&gt;</text:span> <text:span text:style-name="highlight_re0">\$opts</text:span><text:span text:style-name="highlight_br0">{</text:span>compress<text:span text:style-name="highlight_br0">}</text:span><text:span text:style-name="highlight_sy0">,</text:span><text:line-break/><text:s text:c="4"/><text:span text:style-name="highlight_st0">"exclude=s"</text:span><text:s text:c="4"/><text:span text:style-name="highlight_sy0">=&gt;</text:span> <text:span text:style-name="highlight_re0">\@excludes</text:span><text:span text:style-name="highlight_sy0">,</text:span><text:line-break/><text:s text:c="4"/><text:span text:style-name="highlight_st0">"bs=s"</text:span><text:s text:c="9"/><text:span text:style-name="highlight_sy0">=&gt;</text:span> <text:span text:style-name="highlight_re0">\$opts</text:span><text:span text:style-name="highlight_br0">{</text:span>bs<text:span text:style-name="highlight_br0">}</text:span><text:span text:style-name="highlight_sy0">,</text:span><text:line-break/><text:s text:c="4"/><text:span text:style-name="highlight_st0">"help"</text:span><text:s text:c="9"/><text:span text:style-name="highlight_sy0">=&gt;</text:span> <text:span text:style-name="highlight_re0">\$opts</text:span><text:span text:style-name="highlight_br0">{</text:span>help<text:span text:style-name="highlight_br0">}</text:span><text:line-break/><text:span text:style-name="highlight_br0">)</text:span><text:span text:style-name="highlight_sy0">;</text:span><text:line-break/> <text:line-break/> <text:line-break/><text:span text:style-name="highlight_co1"># Set compression settings</text:span><text:line-break/><text:span text:style-name="highlight_kw1">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lzop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lzo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lzop -c"</text:span><text:span text:style-name="highlight_sy0">;</text:span><text:line-break/><text:span text:style-name="highlight_br0">}</text:span><text:line-break/><text:span text:style-name="highlight_kw1">els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bzip2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bz2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bzip2 -c"</text:span><text:span text:style-name="highlight_sy0">;</text:span><text:line-break/><text:span text:style-name="highlight_br0">}</text:span><text:line-break/><text:span text:style-name="highlight_kw1">els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pbzip2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bz2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pbzip2 -c"</text:span><text:span text:style-name="highlight_sy0">;</text:span><text:line-break/><text:span text:style-name="highlight_br0">}</text:span><text:line-break/><text:span text:style-name="highlight_kw1">els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xz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xz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xz -c"</text:span><text:span text:style-name="highlight_sy0">;</text:span><text:line-break/><text:span text:style-name="highlight_br0">}</text:span><text:line-break/><text:span text:style-name="highlight_kw1">els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lzip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lz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lzip -c"</text:span><text:span text:style-name="highlight_sy0">;</text:span><text:line-break/><text:span text:style-name="highlight_br0">}</text:span><text:line-break/><text:span text:style-name="highlight_kw1">elsif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plzip'</text:span><text:span text:style-name="highlight_br0">)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lz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plzip -c"</text:span><text:span text:style-name="highlight_sy0">;</text:span><text:line-break/><text:span text:style-name="highlight_br0">}</text:span><text:line-break/><text:span text:style-name="highlight_co1"># Default is gzip</text:span><text:line-break/><text:span text:style-name="highlight_kw1">elsif</text:span> <text:span text:style-name="highlight_br0">(</text:span>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gzip'</text:span><text:span text:style-name="highlight_br0">)</text:span> <text:span text:style-name="highlight_sy0">||</text:span> <text:span text:style-name="highlight_br0">(</text:span><text:span text:style-name="highlight_re0">$opts</text:span><text:span text:style-name="highlight_br0">{</text:span>compress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 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.gz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gzip -c"</text:span><text:span text:style-name="highlight_sy0">;</text:span><text:line-break/><text:span text:style-name="highlight_br0">}</text:span><text:line-break/><text:span text:style-name="highlight_kw1">else</text:span><text:span text:style-name="highlight_br0">{</text:span><text:line-break/><text:s text:c="4"/><text:span text:style-name="highlight_re0">$opts</text:span><text:span text:style-name="highlight_br0">{</text:span>compext<text:span text:style-name="highlight_br0">}</text:span> <text:span text:style-name="highlight_sy0">=</text:span> <text:span text:style-name="highlight_st0">""</text:span><text:span text:style-name="highlight_sy0">;</text:span><text:line-break/><text:s text:c="4"/><text:span text:style-name="highlight_re0">$opts</text:span><text:span text:style-name="highlight_br0">{</text:span>compcmd<text:span text:style-name="highlight_br0">}</text:span> <text:span text:style-name="highlight_sy0">=</text:span> <text:span text:style-name="highlight_st0">"cat"</text:span><text:span text:style-name="highlight_sy0">;</text:span><text:line-break/><text:span text:style-name="highlight_br0">}</text:span><text:line-break/> <text:line-break/><text:span text:style-name="highlight_co1"># Allow comma separated multi-argument</text:span><text:line-break/><text:span text:style-name="highlight_re0">@v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<text:span text:style-name="highlight_st_h">','</text:span><text:span text:style-name="highlight_sy0">,</text:span><text:span text:style-name="highlight_re0">@vms</text:span><text:span text:style-name="highlight_br0">)</text:span><text:span text:style-name="highlight_br0">)</text:span><text:span text:style-name="highlight_sy0">;</text:span><text:line-break/><text:span text:style-name="highlight_re0">@exclud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<text:span text:style-name="highlight_st_h">','</text:span><text:span text:style-name="highlight_sy0">,</text:span><text:span text:style-name="highlight_re0">@excludes</text:span><text:span text:style-name="highlight_br0">)</text:span><text:span text:style-name="highlight_br0">)</text:span><text:span text:style-name="highlight_sy0">;</text:span><text:line-break/> <text:line-break/> <text:line-break/> <text:line-break/><text:span text:style-name="highlight_co1"># Stop here if we either have dump and cleanup, no dump and no cleanup, no vm</text:span><text:line-break/><text:span text:style-name="highlight_co1"># Or the help flag is present</text:span><text:line-break/><text:span text:style-name="highlight_kw1">if</text:span> <text:span text:style-name="highlight_br0">(</text:span><text:line-break/><text:s text:c="4"/><text:span text:style-name="highlight_br0">(</text:span><text:span text:style-name="highlight_re0">$opts</text:span><text:span text:style-name="highlight_br0">{</text:span><text:a xlink:type="simple" xlink:href="http://perldoc.perl.org/functions/dump.html" text:style-name="Internet_20_link" text:visited-style-name="Visited_20_Internet_20_Link"><text:span text:style-name="highlight_kw3">dump</text:span></text:a><text:span text:style-name="highlight_br0">}</text:span> <text:span text:style-name="highlight_sy0">&amp;&amp;</text:span> <text:span text:style-name="highlight_re0">$opts</text:span><text:span text:style-name="highlight_br0">{</text:span>cleanup<text:span text:style-name="highlight_br0">}</text:span><text:span text:style-name="highlight_br0">)</text:span> <text:span text:style-name="highlight_sy0">||</text:span><text:line-break/><text:s text:c="4"/><text:span text:style-name="highlight_br0">(</text:span><text:span text:style-name="highlight_sy0">!</text:span><text:span text:style-name="highlight_re0">$opts</text:span><text:span text:style-name="highlight_br0">{</text:span><text:a xlink:type="simple" xlink:href="http://perldoc.perl.org/functions/dump.html" text:style-name="Internet_20_link" text:visited-style-name="Visited_20_Internet_20_Link"><text:span text:style-name="highlight_kw3">dump</text:span></text:a><text:span text:style-name="highlight_br0">}</text:span> <text:span text:style-name="highlight_sy0">&amp;&amp;</text:span> <text:span text:style-name="highlight_sy0">!</text:span><text:span text:style-name="highlight_re0">$opts</text:span><text:span text:style-name="highlight_br0">{</text:span>cleanup<text:span text:style-name="highlight_br0">}</text:span><text:span text:style-name="highlight_br0">)</text:span> <text:span text:style-name="highlight_sy0">||</text:span><text:line-break/><text:s text:c="4"/><text:span text:style-name="highlight_br0">(</text:span><text:span text:style-name="highlight_sy0">!</text:span><text:span text:style-name="highlight_re0">@vms</text:span><text:span text:style-name="highlight_br0">)</text:span> <text:span text:style-name="highlight_sy0">||</text:span><text:line-break/><text:s text:c="4"/><text:span text:style-name="highlight_br0">(</text:span><text:span text:style-name="highlight_re0">$opts</text:span><text:span text:style-name="highlight_br0">{</text:span>help<text:span text:style-name="highlight_br0">}</text:span><text:span text:style-name="highlight_br0">)</text:span><text:line-break/><text:s text:c="4"/><text:span text:style-name="highlight_br0">)</text:span><text:span text:style-name="highlight_br0">{</text:span><text:line-break/><text:s text:c="4"/>usage<text:span text:style-name="highlight_br0">(</text:span><text:span text:style-name="highlight_br0">)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sy0">!</text:span> <text:span text:style-name="highlight_sy0">-</text:span>d <text:span text:style-name="highlight_re0">$opts</text:span><text:span text:style-name="highlight_br0">{</text:span>backupdir<text:span text:style-name="highlight_br0">}</text:span> <text:span text:style-name="highlight_br0">)</text:span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opts{backupdir} is not a valid directory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1"># Connect to libvirt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pan text:style-name="highlight_es0">\n</text:span>Connecting to libvirt daemon using $opts{connect} as URI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pan text:style-name="highlight_kw1">our</text:span> <text:span text:style-name="highlight_re0">$libvirt</text:span> <text:span text:style-name="highlight_sy0">=</text:span> Sys<text:span text:style-name="highlight_sy0">::</text:span><text:span text:style-name="highlight_me2">Virt</text:span><text:span text:style-name="highlight_sy0">-&gt;</text:span><text:span text:style-name="highlight_kw2">new</text:span><text:span text:style-name="highlight_br0">(</text:span> uri <text:span text:style-name="highlight_sy0">=&gt;</text:span> <text:span text:style-name="highlight_re0">$opts</text:span><text:span text:style-name="highlight_br0">{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}</text:span> <text:span text:style-name="highlight_br0">)</text:span> <text:span text:style-name="highlight_sy0">||</text:span> 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Error connecting to libvirt on URI: $opts{connect}"</text:span><text:span text:style-name="highlight_sy0">;</text:span><text:line-break/> <text:line-break/> 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 <text:line-break/> <text:line-break/><text:span text:style-name="highlight_kw1">foreach</text:span> <text:span text:style-name="highlight_kw1">our</text:span> <text:span text:style-name="highlight_re0">$vm</text:span> <text:span text:style-name="highlight_br0">(</text:span><text:span text:style-name="highlight_re0">@vms</text:span><text:span text:style-name="highlight_br0">)</text:span><text:span text:style-name="highlight_br0">{</text:span><text:line-break/><text:s text:c="4"/><text:span text:style-name="highlight_co1"># Create a new object representing the VM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hecking $vm status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kw1">our</text:span> <text:span text:style-name="highlight_re0">$dom</text:span> <text:span text:style-name="highlight_sy0">=</text:span> <text:span text:style-name="highlight_re0">$libvirt</text:span><text:span text:style-name="highlight_sy0">-&gt;</text:span><text:span text:style-name="highlight_me1">get_domain_by_name</text:span><text:span text:style-name="highlight_br0">(</text:span><text:span text:style-name="highlight_re0">$vm</text:span><text:span text:style-name="highlight_br0">)</text:span> <text:span text:style-name="highlight_sy0">||</text:span><text:line-break/><text:s text:c="8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Error opening $vm object"</text:span><text:span text:style-name="highlight_sy0">;</text:span><text:line-break/><text:s text:c="4"/><text:span text:style-name="highlight_kw1">if</text:span> <text:span text:style-name="highlight_br0">(</text:span><text:span text:style-name="highlight_re0">$opts</text:span><text:span text:style-name="highlight_br0">{</text:span><text:a xlink:type="simple" xlink:href="http://perldoc.perl.org/functions/dump.html" text:style-name="Internet_20_link" text:visited-style-name="Visited_20_Internet_20_Link"><text:span text:style-name="highlight_kw3">dump</text:span></text:a><text:span text:style-name="highlight_br0">}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unning dump routine for $vm, as requested by the --dump flag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re0">$opts</text:span><text:span text:style-name="highlight_br0">{</text:span>backupdir<text:span text:style-name="highlight_br0">}</text:span> <text:span text:style-name="highlight_sy0">.=</text:span> <text:span text:style-name="highlight_st_h">'/'</text:span><text:span text:style-name="highlight_sy0">.</text:span><text:span text:style-name="highlight_re0">$vm</text:span><text:span text:style-name="highlight_sy0">;</text:span><text:line-break/><text:s text:c="8"/><text:a xlink:type="simple" xlink:href="http://perldoc.perl.org/functions/mkdir.html" text:style-name="Internet_20_link" text:visited-style-name="Visited_20_Internet_20_Link"><text:span text:style-name="highlight_kw3">mkdir</text:span></text:a> <text:span text:style-name="highlight_re0">$opts</text:span><text:span text:style-name="highlight_br0">{</text:span>backupdir<text:span text:style-name="highlight_br0">}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co5">$!</text:span><text:span text:style-name="highlight_sy0">;</text:span><text:line-break/><text:s text:c="8"/>run_dum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if</text:span> <text:span text:style-name="highlight_br0">(</text:span><text:span text:style-name="highlight_re0">$opts</text:span><text:span text:style-name="highlight_br0">{</text:span>cleanup<text:span text:style-name="highlight_br0">}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unning cleanup routine for $vm, as requested by the --cleanup flag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run_cleanu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usage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 <text:line-break/> <text:line-break/><text:span text:style-name="highlight_co1">############################################################################</text:span><text:line-break/><text:span text:style-name="highlight_co1">##############<text:s text:c="16"/>FUNCTIONS<text:s text:c="17"/>####################</text:span><text:line-break/><text:span text:style-name="highlight_co1">############################################################################</text:span><text:line-break/> <text:line-break/> <text:line-break/><text:span text:style-name="highlight_kw2">sub</text:span> run_dump<text:span text:style-name="highlight_br0">{</text:span><text:line-break/><text:s text:c="4"/><text:span text:style-name="highlight_co1"># Create a new XML object</text:span><text:line-break/><text:s text:c="4"/><text:span text:style-name="highlight_kw1">my</text:span> <text:span text:style-name="highlight_re0">$xml</text:span> <text:span text:style-name="highlight_sy0">=</text:span> <text:span text:style-name="highlight_kw2">new</text:span> XML<text:span text:style-name="highlight_sy0">::</text:span><text:span text:style-name="highlight_me2">Simple</text:span> 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data</text:span> <text:span text:style-name="highlight_sy0">=</text:span> <text:span text:style-name="highlight_re0">$xml</text:span><text:span text:style-name="highlight_sy0">-&gt;</text:span><text:span text:style-name="highlight_me1">XMLin</text:span><text:span text:style-name="highlight_br0">(</text:span> <text:span text:style-name="highlight_re0">$dom</text:span><text:span text:style-name="highlight_sy0">-&gt;</text:span><text:span text:style-name="highlight_me1">get_xml_description</text:span><text:span text:style-name="highlight_br0">(</text:span><text:span text:style-name="highlight_br0">)</text:span><text:span text:style-name="highlight_sy0">,</text:span> forcearray <text:span text:style-name="highlight_sy0">=&gt;</text:span> <text:span text:style-name="highlight_br0">[</text:span><text:span text:style-name="highlight_st_h">'disk'</text:span><text:span text:style-name="highlight_br0">]</text:span> <text:span text:style-name="highlight_br0">)</text:span><text:span text:style-name="highlight_sy0">;</text:span><text:line-break/> <text:line-break/><text:s text:c="4"/><text:span text:style-name="highlight_co1"># STop here if the lock file is present, another dump might be running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nother backup is running<text:span text:style-name="highlight_es0">\n</text:span>"</text:span> <text:span text:style-name="highlight_kw1">if</text:span> <text:span text:style-name="highlight_br0">(</text:span> <text:span text:style-name="highlight_sy0">-</text:span>e <text:span text:style-name="highlight_st0">"$opts{backupdir}/$vm.lock"</text:span> <text:span text:style-name="highlight_br0">)</text:span><text:span text:style-name="highlight_sy0">;</text:span><text:line-break/> <text:line-break/><text:s text:c="4"/><text:span text:style-name="highlight_co1"># Lock VM: Create a lock file so only one dump process can run</text:span><text:line-break/><text:s text:c="4"/>lock_vm<text:span text:style-name="highlight_br0">(</text:span><text:span text:style-name="highlight_br0">)</text:span><text:span text:style-name="highlight_sy0">;</text:span><text:line-break/> <text:line-break/><text:s text:c="4"/><text:span text:style-name="highlight_co1"># Save the XML description</text:span><text:line-break/><text:s text:c="4"/>save_xml<text:span text:style-name="highlight_br0">(</text:span><text:span text:style-name="highlight_br0">)</text:span><text:span text:style-name="highlight_sy0">;</text:span><text:line-break/> <text:line-break/><text:s text:c="4"/><text:span text:style-name="highlight_co1"># Save the VM state if it's running and --state is present</text:span><text:line-break/><text:s text:c="4"/><text:span text:style-name="highlight_co1"># (else, just suspend the VM)</text:span><text:line-break/><text:s text:c="4"/><text:span text:style-name="highlight_re0">$opts</text:span><text:span text:style-name="highlight_br0">{</text:span>wasrunning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span text:style-name="highlight_re0">$dom</text:span><text:span text:style-name="highlight_sy0">-&gt;</text:span><text:span text:style-name="highlight_me1">is_activ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opts</text:span><text:span text:style-name="highlight_br0">{</text:span>wasrunning<text:span text:style-name="highlight_br0">}</text:span><text:span text:style-name="highlight_br0">)</text:span><text:span text:style-name="highlight_br0">{</text:span><text:line-break/><text:s text:c="8"/><text:span text:style-name="highlight_kw1">if</text:span> <text:span text:style-name="highlight_br0">(</text:span><text:span text:style-name="highlight_re0">$opts</text:span><text:span text:style-name="highlight_br0">{</text:span>state<text:span text:style-name="highlight_br0">}</text:span><text:span text:style-name="highlight_br0">)</text:span><text:span text:style-name="highlight_br0">{</text:span><text:line-break/><text:s text:c="12"/>save_vm_state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span text:style-name="highlight_br0">{</text:span><text:line-break/><text:s text:c="12"/>suspend_vm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my</text:span> <text:span text:style-name="highlight_re0">@disks</text:span><text:span text:style-name="highlight_sy0">;</text:span><text:line-break/> <text:line-break/><text:s text:c="4"/><text:span text:style-name="highlight_co1"># Create a list of disks used by the VM</text:span><text:line-break/><text:s text:c="4"/><text:span text:style-name="highlight_kw1">foreach</text:span> <text:span text:style-name="highlight_re0">$disk</text:span> <text:span text:style-name="highlight_br0">(</text:span><text:span text:style-name="highlight_sy0">@</text:span><text:span text:style-name="highlight_br0">{</text:span><text:span text:style-name="highlight_re0">$data</text:span><text:span text:style-name="highlight_sy0">-&gt;</text:span><text:span text:style-name="highlight_br0">{</text:span>devices<text:span text:style-name="highlight_br0">}</text:span><text:span text:style-name="highlight_sy0">-&gt;</text:span><text:span text:style-name="highlight_br0">{</text:span>disk<text:span text:style-name="highlight_br0">}</text:span><text:span text:style-name="highlight_br0">}</text:span><text:span text:style-name="highlight_br0">)</text:span><text:span text:style-name="highlight_br0">{</text:span><text:line-break/> <text:line-break/><text:s text:c="8"/><text:span text:style-name="highlight_kw1">my</text:span> <text:span text:style-name="highlight_re0">$source</text:span><text:span text:style-name="highlight_sy0">;</text:span><text:line-break/><text:s text:c="8"/><text:span text:style-name="highlight_kw1">if</text:span> <text:span text:style-name="highlight_br0">(</text:span><text:span text:style-name="highlight_re0">$disk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_h">'block'</text:span><text:span text:style-name="highlight_br0">)</text:span><text:span text:style-name="highlight_br0">{</text:span><text:line-break/><text:s text:c="12"/><text:span text:style-name="highlight_re0">$source</text:span> <text:span text:style-name="highlight_sy0">=</text:span> <text:span text:style-name="highlight_re0">$disk</text:span><text:span text:style-name="highlight_sy0">-&gt;</text:span><text:span text:style-name="highlight_br0">{</text:span>source<text:span text:style-name="highlight_br0">}</text:span><text:span text:style-name="highlight_sy0">-&gt;</text:span><text:span text:style-name="highlight_br0">{</text:span>dev<text:span text:style-name="highlight_br0">}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disk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_h">'file'</text:span><text:span text:style-name="highlight_br0">)</text:span><text:span text:style-name="highlight_br0">{</text:span><text:line-break/><text:s text:c="12"/><text:span text:style-name="highlight_re0">$source</text:span> <text:span text:style-name="highlight_sy0">=</text:span> <text:span text:style-name="highlight_re0">$disk</text:span><text:span text:style-name="highlight_sy0">-&gt;</text:span><text:span text:style-name="highlight_br0">{</text:span>source<text:span text:style-name="highlight_br0">}</text:span><text:span text:style-name="highlight_sy0">-&gt;</text:span><text:span text:style-name="highlight_br0">{</text:span>file<text:span text:style-name="highlight_br0">}</text:span><text:span text:style-name="highlight_sy0">;</text:span><text:line-break/><text:s text:c="8"/><text:span text:style-name="highlight_br0">}</text:span><text:line-break/><text:s text:c="8"/><text:span text:style-name="highlight_kw1">else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kiping $source for vm $vm as it's type is $disk-&gt;{type}: "</text:span> <text:span text:style-name="highlight_sy0">.</text:span><text:line-break/><text:s text:c="16"/><text:span text:style-name="highlight_st0">" and only block and file are supported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12"/><text:span text:style-name="highlight_kw1">next</text:span><text:span text:style-name="highlight_sy0">;</text:span><text:s text:c="2"/><text:line-break/><text:s text:c="8"/><text:span text:style-name="highlight_br0">}</text:span><text:line-break/><text:s text:c="8"/><text:span text:style-name="highlight_kw1">my</text:span> <text:span text:style-name="highlight_re0">$target</text:span> <text:span text:style-name="highlight_sy0">=</text:span> <text:span text:style-name="highlight_re0">$disk</text:span><text:span text:style-name="highlight_sy0">-&gt;</text:span><text:span text:style-name="highlight_br0">{</text:span>target<text:span text:style-name="highlight_br0">}</text:span><text:span text:style-name="highlight_sy0">-&gt;</text:span><text:span text:style-name="highlight_br0">{</text:span>dev<text:span text:style-name="highlight_br0">}</text:span><text:span text:style-name="highlight_sy0">;</text:span><text:line-break/> <text:line-break/><text:s text:c="8"/><text:span text:style-name="highlight_co1"># Check if the current disk is not excluded</text:span><text:line-break/><text:s text:c="8"/><text:span text:style-name="highlight_kw1">if</text:span> <text:span text:style-name="highlight_br0">(</text:span><text:span text:style-name="highlight_sy0">!!</text:span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st0">"$target"</text:span> <text:span text:style-name="highlight_br0">}</text:span> <text:span text:style-name="highlight_re0">@excludes</text:span><text:span text:style-name="highlight_br0">)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kiping $source for vm $vm as it's matching one of the excludes: "</text:span> <text:span text:style-name="highlight_sy0">.</text:span><text:line-break/><text:s text:c="16"/>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<text:span text:style-name="highlight_st0">","</text:span><text:span text:style-name="highlight_sy0">,</text:span><text:span text:style-name="highlight_re0">@excludes</text:span><text:span text:style-name="highlight_br0">)</text:span><text:span text:style-name="highlight_sy0">.</text:span><text:span text:style-name="highlight_st0">"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12"/><text:span text:style-name="highlight_kw1">next</text:span><text:span text:style-name="highlight_sy0">;</text:span><text:line-break/><text:s text:c="8"/><text:span text:style-name="highlight_br0">}</text:span><text:line-break/> <text:line-break/><text:s text:c="8"/><text:span text:style-name="highlight_co1"># If the device is a disk (and not a cdrom) and the source dev exists</text:span><text:line-break/><text:s text:c="8"/><text:span text:style-name="highlight_kw1">if</text:span> <text:span text:style-name="highlight_br0">(</text:span><text:span text:style-name="highlight_br0">(</text:span><text:span text:style-name="highlight_re0">$disk</text:span><text:span text:style-name="highlight_sy0">-&gt;</text:span><text:span text:style-name="highlight_br0">{</text:span>device<text:span text:style-name="highlight_br0">}</text:span> <text:span text:style-name="highlight_kw1">eq</text:span> <text:span text:style-name="highlight_st_h">'disk'</text:span><text:span text:style-name="highlight_br0">)</text:span> <text:span text:style-name="highlight_sy0">&amp;&amp;</text:span> <text:span text:style-name="highlight_br0">(</text:span><text:span text:style-name="highlight_sy0">-</text:span>e <text:span text:style-name="highlight_re0">$source</text:span><text:span text:style-name="highlight_br0">)</text:span><text:span text:style-name="highlight_br0">)</text:span><text:span text:style-name="highlight_br0">{</text:span><text:line-break/> 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Analysing disk $source connected on $vm as $target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 <text:line-break/><text:s text:c="12"/><text:span text:style-name="highlight_co1"># If it's a block device</text:span><text:line-break/><text:s text:c="12"/><text:span text:style-name="highlight_kw1">if</text:span> <text:span text:style-name="highlight_br0">(</text:span><text:span text:style-name="highlight_re0">$disk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_h">'block'</text:span><text:span text:style-name="highlight_br0">)</text:span><text:span text:style-name="highlight_br0">{</text:span><text:line-break/> <text:line-break/><text:s text:c="16"/><text:span text:style-name="highlight_kw1">my</text:span> <text:span text:style-name="highlight_re0">$time</text:span> <text:span text:style-name="highlight_sy0">=</text:span> <text:span text:style-name="highlight_st0">"_"</text:span><text:span text:style-name="highlight_sy0">.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 text:c="16"/><text:span text:style-name="highlight_co1"># Try to snapshot the source if snapshot is enabled</text:span><text:line-break/><text:s text:c="16"/><text:span text:style-name="highlight_kw1">if</text:span> <text:span text:style-name="highlight_br0">(</text:span> <text:span text:style-name="highlight_br0">(</text:span><text:span text:style-name="highlight_re0">$opts</text:span><text:span text:style-name="highlight_br0">{</text:span>snapshot<text:span text:style-name="highlight_br0">}</text:span><text:span text:style-name="highlight_br0">)</text:span> <text:span text:style-name="highlight_sy0">&amp;&amp;</text:span> <text:span text:style-name="highlight_br0">(</text:span>create_snapshot<text:span text:style-name="highlight_br0">(</text:span><text:span text:style-name="highlight_re0">$source</text:span><text:span text:style-name="highlight_sy0">,</text:span><text:span text:style-name="highlight_re0">$time</text:span><text:span text:style-name="highlight_br0">)</text:span><text:span text:style-name="highlight_br0">)</text:span> <text:span text:style-name="highlight_br0">)</text:span><text:span text:style-name="highlight_br0">{</text:span><text:line-break/><text:s text:c="20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source seems to be a valid logical volume (LVM), a snapshot has been taken as "</text:span> <text:span text:style-name="highlight_sy0">.</text:span><text:line-break/><text:s text:c="24"/><text:span text:style-name="highlight_re0">$source</text:span> <text:span text:style-name="highlight_sy0">.</text:span> <text:span text:style-name="highlight_re0">$time</text:span> <text:span text:style-name="highlight_sy0">.</text:span><text:span text:style-name="highlight_st0">"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20"/><text:span text:style-name="highlight_re0">$source</text:span> <text:span text:style-name="highlight_sy0">=</text:span> <text:span text:style-name="highlight_re0">$source</text:span><text:span text:style-name="highlight_sy0">.</text:span><text:span text:style-name="highlight_re0">$time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br0">(</text:span><text:span text:style-name="highlight_re0">@disks</text:span><text:span text:style-name="highlight_sy0">,</text:span> <text:span text:style-name="highlight_br0">{</text:span>source <text:span text:style-name="highlight_sy0">=&gt;</text:span> <text:span text:style-name="highlight_re0">$source</text:span><text:span text:style-name="highlight_sy0">,</text:span> target <text:span text:style-name="highlight_sy0">=&gt;</text:span> <text:span text:style-name="highlight_re0">$target</text:span><text:span text:style-name="highlight_sy0">,</text:span> type <text:span text:style-name="highlight_sy0">=&gt;</text:span> <text:span text:style-name="highlight_st_h">'snapshot'</text:span><text:span text:style-name="highlight_br0">}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# Snapshot failed, or disabled: disabling live backups</text:span><text:line-break/><text:s text:c="16"/><text:span text:style-name="highlight_kw1">else</text:span><text:span text:style-name="highlight_br0">{</text:span><text:line-break/><text:s text:c="20"/><text:span text:style-name="highlight_kw1">if</text:span> <text:span text:style-name="highlight_br0">(</text:span><text:span text:style-name="highlight_re0">$opts</text:span><text:span text:style-name="highlight_br0">{</text:span>snapshot<text:span text:style-name="highlight_br0">}</text:span><text:span text:style-name="highlight_br0">)</text:span><text:span text:style-name="highlight_br0">{</text:span><text:line-break/><text:s text:c="2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napshoting $source has failed (not managed by LVM, or already a snapshot ?)"</text:span> <text:span text:style-name="highlight_sy0">.</text:span><text:line-break/><text:s text:c="28"/><text:span text:style-name="highlight_st0">", live backup will be disabled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 <text:span text:style-name="highlight_sy0">;</text:span><text:line-break/><text:s text:c="20"/><text:span text:style-name="highlight_br0">}</text:span><text:line-break/><text:s text:c="20"/><text:span text:style-name="highlight_kw1">else</text:span><text:span text:style-name="highlight_br0">{</text:span><text:line-break/><text:s text:c="2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ot using LVM snapshots, live backups will be disabled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re0">$opts</text:span><text:span text:style-name="highlight_br0">{</text:span>livebackup<text:span text:style-name="highlight_br0">}</text:span> <text:span text:style-name="highlight_sy0">=</text:span> <text:span text:style-name="highlight_nu0">0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br0">(</text:span><text:span text:style-name="highlight_re0">@disks</text:span><text:span text:style-name="highlight_sy0">,</text:span> <text:span text:style-name="highlight_br0">{</text:span>source <text:span text:style-name="highlight_sy0">=&gt;</text:span> <text:span text:style-name="highlight_re0">$source</text:span><text:span text:style-name="highlight_sy0">,</text:span> target <text:span text:style-name="highlight_sy0">=&gt;</text:span> <text:span text:style-name="highlight_re0">$target</text:span><text:span text:style-name="highlight_sy0">,</text:span> type <text:span text:style-name="highlight_sy0">=&gt;</text:span> <text:span text:style-name="highlight_st_h">'block'</text:span><text:span text:style-name="highlight_br0">}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disk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_h">'file'</text:span><text:span text:style-name="highlight_br0">)</text:span><text:span text:style-name="highlight_br0">{</text:span><text:line-break/><text:s text:c="16"/><text:span text:style-name="highlight_re0">$opts</text:span><text:span text:style-name="highlight_br0">{</text:span>livebackup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br0">(</text:span><text:span text:style-name="highlight_re0">@disks</text:span><text:span text:style-name="highlight_sy0">,</text:span> <text:span text:style-name="highlight_br0">{</text:span>source <text:span text:style-name="highlight_sy0">=&gt;</text:span> <text:span text:style-name="highlight_re0">$source</text:span><text:span text:style-name="highlight_sy0">,</text:span> target <text:span text:style-name="highlight_sy0">=&gt;</text:span> <text:span text:style-name="highlight_re0">$target</text:span><text:span text:style-name="highlight_sy0">,</text:span> type <text:span text:style-name="highlight_sy0">=&gt;</text:span> <text:span text:style-name="highlight_st_h">'file'</text:span>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dding $source to the list of disks to be backed up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# Summarize the list of disk to be dumped</text:span><text:line-break/><text:s text:c="4"/>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pan text:style-name="highlight_es0">\n</text:span>The following disks will be dumped:<text:span text:style-name="highlight_es0">\n</text:span><text:span text:style-name="highlight_es0">\n</text:span>"</text:span><text:span text:style-name="highlight_sy0">;</text:span><text:line-break/><text:s text:c="8"/><text:span text:style-name="highlight_kw1">foreach</text:span> <text:span text:style-name="highlight_re0">$disk</text:span> <text:span text:style-name="highlight_br0">(</text:span><text:span text:style-name="highlight_re0">@disks</text:span><text:span text:style-name="highlight_br0">)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ource: $disk-&gt;{source}<text:span text:style-name="highlight_es0">\t</text:span>Dest: $opts{backupdir}/$vm"</text:span> <text:span text:style-name="highlight_sy0">.</text:span> <text:span text:style-name="highlight_st_h">'_'</text:span> <text:span text:style-name="highlight_sy0">.</text:span> <text:span text:style-name="highlight_re0">$disk</text:span><text:span text:style-name="highlight_sy0">-&gt;</text:span><text:span text:style-name="highlight_br0">{</text:span>target<text:span text:style-name="highlight_br0">}</text:span> <text:span text:style-name="highlight_sy0">.</text:span><text:line-break/><text:s text:c="16"/><text:span text:style-name="highlight_st0">".img$opts{compext}<text:span text:style-name="highlight_es0">\n</text:span>"</text:span><text:span text:style-name="highlight_sy0">;</text:span><text:s text:c="8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# If livebackup is possible (every block devices can be snapshoted)</text:span><text:line-break/><text:s text:c="4"/><text:span text:style-name="highlight_co1"># We can restore the VM now, in order to minimize the downtime</text:span><text:line-break/><text:s text:c="4"/><text:span text:style-name="highlight_kw1">if</text:span> <text:span text:style-name="highlight_br0">(</text:span><text:span text:style-name="highlight_re0">$opts</text:span><text:span text:style-name="highlight_br0">{</text:span>livebackup<text:span text:style-name="highlight_br0">}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We can run a live backup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opts</text:span><text:span text:style-name="highlight_br0">{</text:span>wasrunning<text:span text:style-name="highlight_br0">}</text:span><text:span text:style-name="highlight_br0">)</text:span><text:span text:style-name="highlight_br0">{</text:span><text:line-break/><text:s text:c="12"/><text:span text:style-name="highlight_kw1">if</text:span> <text:span text:style-name="highlight_br0">(</text:span><text:span text:style-name="highlight_re0">$opts</text:span><text:span text:style-name="highlight_br0">{</text:span>state<text:span text:style-name="highlight_br0">}</text:span><text:span text:style-name="highlight_br0">)</text:span><text:span text:style-name="highlight_br0">{</text:span><text:line-break/><text:s text:c="16"/>restore_vm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span text:style-name="highlight_br0">{</text:span><text:line-break/><text:s text:c="16"/>resume_vm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# Now, it's time to actually dump the disks</text:span><text:line-break/><text:s text:c="4"/><text:span text:style-name="highlight_kw1">foreach</text:span> <text:span text:style-name="highlight_re0">$disk</text:span> <text:span text:style-name="highlight_br0">(</text:span><text:span text:style-name="highlight_re0">@disks</text:span><text:span text:style-name="highlight_br0">)</text:span><text:span text:style-name="highlight_br0">{</text:span><text:line-break/> <text:line-break/><text:s text:c="8"/><text:span text:style-name="highlight_kw1">my</text:span> <text:span text:style-name="highlight_re0">$source</text:span> <text:span text:style-name="highlight_sy0">=</text:span> <text:span text:style-name="highlight_re0">$disk</text:span><text:span text:style-name="highlight_sy0">-&gt;</text:span><text:span text:style-name="highlight_br0">{</text:span>source<text:span text:style-name="highlight_br0">}</text:span><text:span text:style-name="highlight_sy0">;</text:span><text:line-break/><text:s text:c="8"/><text:span text:style-name="highlight_kw1">my</text:span> <text:span text:style-name="highlight_re0">$dest</text:span> <text:span text:style-name="highlight_sy0">=</text:span> <text:span text:style-name="highlight_st0">"$opts{backupdir}/$vm"</text:span> <text:span text:style-name="highlight_sy0">.</text:span> <text:span text:style-name="highlight_st_h">'_'</text:span> <text:span text:style-name="highlight_sy0">.</text:span> <text:span text:style-name="highlight_re0">$disk</text:span><text:span text:style-name="highlight_sy0">-&gt;</text:span><text:span text:style-name="highlight_br0">{</text:span>target<text:span text:style-name="highlight_br0">}</text:span> <text:span text:style-name="highlight_sy0">.</text:span> <text:span text:style-name="highlight_st0">".img$opts{compext}"</text:span><text:span text:style-name="highlight_sy0">;</text:span><text:line-break/> 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tarting dump of $source to $dest<text:span text:style-name="highlight_es0">\n</text:span>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ddcmd</text:span> <text:span text:style-name="highlight_sy0">=</text:span> <text:span text:style-name="highlight_st0">"$opts{ionice} dd bs=$opts{bs} if=$source 2&gt;/dev/null | $opts{nice} $opts{compcmd} &gt; $dest 2&gt;/dev/null"</text:span><text:span text:style-name="highlight_sy0">;</text:span><text:line-break/><text:s text:c="8"/><text:span text:style-name="highlight_kw1">unless</text:span><text:span text:style-name="highlight_br0">(</text:span>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$ddcmd"</text:span><text:span text:style-name="highlight_br0">)</text:span> <text:span text:style-name="highlight_sy0">==</text:span> <text:span text:style-name="highlight_nu0">0</text:span> <text:span text:style-name="highlight_br0">)</text:span><text:span text:style-name="highlight_br0">{</text:span><text:line-break/><text:s text:c="1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dump the block device/file $source to $dest with dd<text:span text:style-name="highlight_es0">\n</text:span>"</text:span><text:span text:style-name="highlight_sy0">;</text:span><text:line-break/><text:s text:c="8"/><text:span text:style-name="highlight_br0">}</text:span><text:line-break/><text:s text:c="8"/><text:span text:style-name="highlight_co1"># Remove the snapshot if the current dumped disk is a snapshot</text:span><text:line-break/><text:s text:c="8"/>destroy_snapshot<text:span text:style-name="highlight_br0">(</text:span><text:span text:style-name="highlight_re0">$source</text:span><text:span text:style-name="highlight_br0">)</text:span> <text:span text:style-name="highlight_kw1">if</text:span> <text:span text:style-name="highlight_br0">(</text:span><text:span text:style-name="highlight_re0">$disk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_h">'snapshot'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If the VM was running before the dump, restore (or resume) it</text:span><text:line-break/><text:s text:c="4"/><text:span text:style-name="highlight_kw1">if</text:span> <text:span text:style-name="highlight_br0">(</text:span><text:span text:style-name="highlight_re0">$opts</text:span><text:span text:style-name="highlight_br0">{</text:span>wasrunning<text:span text:style-name="highlight_br0">}</text:span><text:span text:style-name="highlight_br0">)</text:span><text:span text:style-name="highlight_br0">{</text:span><text:line-break/><text:s text:c="8"/><text:span text:style-name="highlight_kw1">if</text:span> <text:span text:style-name="highlight_br0">(</text:span><text:span text:style-name="highlight_re0">$opts</text:span><text:span text:style-name="highlight_br0">{</text:span>state<text:span text:style-name="highlight_br0">}</text:span><text:span text:style-name="highlight_br0">)</text:span><text:span text:style-name="highlight_br0">{</text:span><text:line-break/><text:s text:c="12"/>restore_vm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span text:style-name="highlight_br0">{</text:span><text:line-break/><text:s text:c="12"/>resume_vm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co1"># And remove the lock file, unless the --keep-lock flag is present</text:span><text:line-break/><text:s text:c="4"/>unlock_vm<text:span text:style-name="highlight_br0">(</text:span><text:span text:style-name="highlight_br0">)</text:span> <text:span text:style-name="highlight_kw1">unless</text:span> <text:span text:style-name="highlight_br0">(</text:span><text:span text:style-name="highlight_re0">$opts</text:span><text:span text:style-name="highlight_br0">{</text:span>keeplock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Remove the dumps</text:span><text:line-break/><text:span text:style-name="highlight_kw2">sub</text:span> run_cleanup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Removing backup files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kw1">my</text:span> <text:span text:style-name="highlight_re0">$cnt</text:span> <text:span text:style-name="highlight_sy0">=</text:span> <text:span text:style-name="highlight_nu0">0</text:span><text:span text:style-name="highlight_sy0">;</text:span><text:line-break/><text:s text:c="4"/><text:span text:style-name="highlight_re0">$cnt</text:span><text:span text:style-name="highlight_sy0">=</text:span> <text:a xlink:type="simple" xlink:href="http://perldoc.perl.org/functions/unlink.html" text:style-name="Internet_20_link" text:visited-style-name="Visited_20_Internet_20_Link"><text:span text:style-name="highlight_kw3">unlink</text:span></text:a> <text:span text:style-name="highlight_sy0">&lt;</text:span><text:span text:style-name="highlight_re0">$opts</text:span><text:span text:style-name="highlight_br0">{</text:span>backupdir<text:span text:style-name="highlight_br0">}</text:span><text:span text:style-name="highlight_sy0">/</text:span><text:span text:style-name="highlight_re0">$vm</text:span><text:span text:style-name="highlight_sy0">/*&gt;;</text:span><text:line-break/><text:s text:c="4"/><text:a xlink:type="simple" xlink:href="http://perldoc.perl.org/functions/rmdir.html" text:style-name="Internet_20_link" text:visited-style-name="Visited_20_Internet_20_Link"><text:span text:style-name="highlight_kw3">rmdir</text:span></text:a> <text:span text:style-name="highlight_st0">"$opts{backupdir}/$vm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cnt file(s) removed<text:span text:style-name="highlight_es0">\n</text:span>"</text:span> <text:span text:style-name="highlight_kw1">if</text:span> <text:span text:style-name="highlight_re0">$opts</text:span><text:span text:style-name="highlight_br0">{</text:span>debug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usage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usage:<text:span text:style-name="highlight_es0">\n</text:span>$0 --dump|--cleanup --vm=name[,vm2,vm3] [--debug] [--exclude=hda,hdb] [--compress] "</text:span><text:span text:style-name="highlight_sy0">.</text:span><text:line-break/><text:s text:c="8"/><text:span text:style-name="highlight_st0">"[--state] [--no-snapshot] [--snapsize=&lt;size&gt;] [--backupdir=/path/to/dir] [--connect=&lt;URI&gt;] "</text:span><text:span text:style-name="highlight_sy0">.</text:span><text:line-break/><text:s text:c="8"/><text:span text:style-name="highlight_st0">"[--keep-lock] [--bs=&lt;block size&gt;]<text:span text:style-name="highlight_es0">\n</text:span>"</text:span> <text:span text:style-name="highlight_sy0">.</text:span><text:line-break/><text:s text:c="4"/><text:span text:style-name="highlight_st0">"<text:span text:style-name="highlight_es0">\n</text:span><text:span text:style-name="highlight_es0">\n</text:span>Mandatory options:<text:span text:style-name="highlight_es0">\n</text:span>"</text:span> <text:span text:style-name="highlight_sy0">.</text:span><text:line-break/><text:s text:c="4"/><text:span text:style-name="highlight_st0">"<text:span text:style-name="highlight_es0">\t</text:span>--dump: Run the dump routine (dump disk image to temp dir, pausing the VM if needed)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cleanup: Run the cleanup routine, cleaning up the backup dir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<text:span text:style-name="highlight_es0">\t</text:span>Note: --dump and --cleanup are mutually exclusive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vm=name: The VM you want to work on (as known by libvirt). You can backup several VMs in one shot "</text:span> <text:span text:style-name="highlight_sy0">.</text:span><text:line-break/><text:s text:c="8"/><text:span text:style-name="highlight_st0">"if you separate them with comma, or with multiple --vm argument. You have to use the name of the domain, "</text:span><text:span text:style-name="highlight_sy0">.</text:span><text:line-break/><text:s text:c="8"/><text:span text:style-name="highlight_st0">"ID and UUID is not supported at the moment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n</text:span><text:span text:style-name="highlight_es0">\n</text:span>Other options: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state: Cleaner way to take backups. If this flag is present, the script will save the current state of "</text:span> <text:span text:style-name="highlight_sy0">.</text:span><text:line-break/><text:s text:c="8"/><text:span text:style-name="highlight_st0">"the VM (if running) instead of just suspending it. With this you should be able to restore the VM at "</text:span> <text:span text:style-name="highlight_sy0">.</text:span><text:line-break/><text:s text:c="8"/><text:span text:style-name="highlight_st0">"the exact state it was when the backup started. The reason this flag is optional is that some guests "</text:span> <text:span text:style-name="highlight_sy0">.</text:span><text:line-break/><text:s text:c="8"/><text:span text:style-name="highlight_st0">"crashes after the restoration, especially when using the kvm-clock. Test this functionnality with"</text:span> <text:span text:style-name="highlight_sy0">.</text:span><text:line-break/><text:s text:c="8"/><text:span text:style-name="highlight_st0">"your environnement before using this flag on production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no-snapshot: Do not attempt to use LVM snapshots. If not present, the script will try to take a snapshot "</text:span> <text:span text:style-name="highlight_sy0">.</text:span><text:line-break/><text:s text:c="8"/><text:span text:style-name="highlight_st0">"of each disk of type 'block'. If all disk can be snapshoted, the VM is resumed, or restored (depending "</text:span> <text:span text:style-name="highlight_sy0">.</text:span><text:line-break/><text:s text:c="8"/><text:span text:style-name="highlight_st0">"on the --state flag) immediatly after the snapshots have been taken, resulting in almost no downtime. "</text:span> <text:span text:style-name="highlight_sy0">.</text:span><text:line-break/><text:s text:c="8"/><text:span text:style-name="highlight_st0">"This is called a <text:span text:style-name="highlight_es0">\"</text:span>live backup<text:span text:style-name="highlight_es0">\"</text:span> in this script"</text:span> <text:span text:style-name="highlight_sy0">.</text:span><text:line-break/><text:s text:c="8"/><text:span text:style-name="highlight_st0">"If at least one disk cannot be snapshoted, the VM is suspended (or stoped) for the time the disks are "</text:span> <text:span text:style-name="highlight_sy0">.</text:span><text:line-break/><text:s text:c="8"/><text:span text:style-name="highlight_st0">"dumped in the backup dir. That's why you should use a fast support for the backup dir (fast disks, RAID0 "</text:span> <text:span text:style-name="highlight_sy0">.</text:span><text:line-break/><text:s text:c="8"/><text:span text:style-name="highlight_st0">"or RAID10)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snapsize=&lt;snapsize&gt;: The amount of space to use for snapshots. Use the same format as -L option of lvcreate. "</text:span> <text:span text:style-name="highlight_sy0">.</text:span><text:line-break/><text:s text:c="8"/><text:span text:style-name="highlight_st0">"eg: --snapsize=15G. Default is 5G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compress[=[gzip|bzip2|pbzip2|lzop|xz|lzip|plzip]]: On the fly compress the disks images during the dump. If you "</text:span> <text:span text:style-name="highlight_sy0">.</text:span><text:line-break/><text:s text:c="8"/><text:span text:style-name="highlight_st0">"don't specify a compression algo, gzip will be used.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exclude=hda,hdb: Prevent the disks listed from being dumped. The names are from the VM perspective, as "</text:span> <text:span text:style-name="highlight_sy0">.</text:span><text:line-break/><text:s text:c="8"/><text:span text:style-name="highlight_st0">"configured in livirt as the target element. It can be usefull for example if you want to dump the system "</text:span> <text:span text:style-name="highlight_sy0">.</text:span><text:line-break/><text:s text:c="8"/><text:span text:style-name="highlight_st0">"disk of a VM, but not the data one which can be backed up separatly, at the files level.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backupdir=/path/to/backup: Use an alternate backup dir. The directory must exists and be writable. "</text:span> <text:span text:style-name="highlight_sy0">.</text:span><text:line-break/><text:s text:c="8"/><text:span text:style-name="highlight_st0">"The default is /var/lib/libvirt/backup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connect=&lt;URI&gt;: URI to connect to libvirt daemon (to suspend, resume, save, restore VM etc...). "</text:span> <text:span text:style-name="highlight_sy0">.</text:span><text:line-break/><text:s text:c="8"/><text:span text:style-name="highlight_st0">"The default is qemu:///system.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keep-lock: Let the lock file present. This prevent another "</text:span> <text:span text:style-name="highlight_sy0">.</text:span><text:line-break/><text:s text:c="8"/><text:span text:style-name="highlight_st0">"dump to run while an third party backup software (BackupPC for example) saves the dumped files.<text:span text:style-name="highlight_es0">\n</text:span><text:span text:style-name="highlight_es0">\n</text:span>"</text:span> <text:span text:style-name="highlight_sy0">.</text:span><text:line-break/><text:s text:c="4"/><text:span text:style-name="highlight_st0">"<text:span text:style-name="highlight_es0">\t</text:span>--bs: Specify a custom block size for the dump (which uses dd). like --bs=10M. The format is the same as the "</text:span> <text:span text:style-name="highlight_sy0">.</text:span><text:line-break/><text:s text:c="8"/><text:span text:style-name="highlight_st0">"bs option of dd<text:span text:style-name="highlight_es0">\n</text:span><text:span text:style-name="highlight_es0">\n</text:span>"</text:span><text:line-break/><text:span text:style-name="highlight_br0">}</text:span><text:line-break/> <text:line-break/><text:span text:style-name="highlight_co1"># Save a running VM, if it's running</text:span><text:line-break/><text:span text:style-name="highlight_kw2">sub</text:span> save_vm_state<text:span text:style-name="highlight_br0">{</text:span><text:line-break/><text:s text:c="4"/><text:span text:style-name="highlight_kw1">if</text:span> <text:span text:style-name="highlight_br0">(</text:span><text:span text:style-name="highlight_re0">$dom</text:span><text:span text:style-name="highlight_sy0">-&gt;</text:span><text:span text:style-name="highlight_me1">is_active</text:span><text:span text:style-name="highlight_br0">(</text:span><text:span text:style-name="highlight_br0">)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running, saving state....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re0">$dom</text:span><text:span text:style-name="highlight_sy0">-&gt;</text:span><text:span text:style-name="highlight_me1">save</text:span><text:span text:style-name="highlight_br0">(</text:span><text:span text:style-name="highlight_st0">"$opts{backupdir}/$vm.state"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state saved as $opts{backupdir}/$vm.state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not running, nothing to do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Restore the state of a VM</text:span><text:line-break/><text:span text:style-name="highlight_kw2">sub</text:span> restore_vm<text:span text:style-name="highlight_br0">{</text:span><text:line-break/><text:s text:c="4"/><text:span text:style-name="highlight_kw1">if</text:span> <text:span text:style-name="highlight_br0">(</text:span><text:span text:style-name="highlight_sy0">!</text:span> <text:span text:style-name="highlight_re0">$dom</text:span><text:span text:style-name="highlight_sy0">-&gt;</text:span><text:span text:style-name="highlight_me1">is_active</text:span><text:span text:style-name="highlight_br0">(</text:span><text:span text:style-name="highlight_br0">)</text:span><text:span text:style-name="highlight_br0">)</text:span><text:span text:style-name="highlight_br0">{</text:span><text:line-break/><text:s text:c="8"/><text:span text:style-name="highlight_kw1">if</text:span> <text:span text:style-name="highlight_br0">(</text:span><text:span text:style-name="highlight_sy0">-</text:span>e <text:span text:style-name="highlight_st0">"$opts{backupdir}/$vm.state"</text:span><text:span text:style-name="highlight_br0">)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Trying to restore $vm from $opts{backupdir}/$vm.state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12"/><text:span text:style-name="highlight_re0">$libvirt</text:span><text:span text:style-name="highlight_sy0">-&gt;</text:span><text:span text:style-name="highlight_me1">restore_domain</text:span><text:span text:style-name="highlight_br0">(</text:span><text:span text:style-name="highlight_st0">"$opts{backupdir}/$vm.state"</text:span><text:span text:style-name="highlight_br0">)</text:span><text:span text:style-name="highlight_sy0">;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Waiting for restoration to complete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12"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s text:c="12"/><text:span text:style-name="highlight_kw1">while</text:span> <text:span text:style-name="highlight_br0">(</text:span><text:span text:style-name="highlight_br0">(</text:span><text:span text:style-name="highlight_sy0">!</text:span><text:span text:style-name="highlight_re0">$dom</text:span><text:span text:style-name="highlight_sy0">-&gt;</text:span><text:span text:style-name="highlight_me1">is_active</text:span><text:span text:style-name="highlight_br0">(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re0">$i</text:span> <text:span text:style-name="highlight_sy0">&lt;</text:span> <text:span text:style-name="highlight_nu0">120</text:span><text:span text:style-name="highlight_br0">)</text:span><text:span text:style-name="highlight_br0">)</text:span><text:span text:style-name="highlight_br0">{</text:span><text:line-break/><text:s text:c="16"/><text:a xlink:type="simple" xlink:href="http://perldoc.perl.org/functions/sleep.html" text:style-name="Internet_20_link" text:visited-style-name="Visited_20_Internet_20_Link"><text:span text:style-name="highlight_kw3">sleep</text:span></text:a><text:span text:style-name="highlight_br0">(</text:span><text:span text:style-name="highlight_nu0">5</text:span><text:span text:style-name="highlight_br0">)</text:span><text:span text:style-name="highlight_sy0">;</text:span><text:line-break/><text:s text:c="16"/><text:span text:style-name="highlight_re0">$i</text:span> <text:span text:style-name="highlight_sy0">=</text:span> <text:span text:style-name="highlight_re0">$i</text:span><text:span text:style-name="highlight_sy0">+</text:span><text:span text:style-name="highlight_nu0">5</text:span><text:span text:style-name="highlight_sy0">;</text:span><text:line-break/><text:s text:c="12"/><text:span text:style-name="highlight_br0">}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imeout while trying to restore $vm, aborting<text:span text:style-name="highlight_es0">\n</text:span>"</text:span> <text:line-break/><text:s text:c="16"/><text:span text:style-name="highlight_kw1">if</text:span> <text:span text:style-name="highlight_br0">(</text:span><text:span text:style-name="highlight_br0">(</text:span><text:span text:style-name="highlight_re0">$i</text:span> <text:span text:style-name="highlight_sy0">&gt;</text:span> <text:span text:style-name="highlight_nu0">120</text:span><text:span text:style-name="highlight_br0">)</text:span> <text:span text:style-name="highlight_sy0">&amp;&amp;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Restoration impossible, $opts{backupdir}/$vm.state is missing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else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Cannot start domain restoration, $vm is running (maybe already restored after a live backup ?)<text:span text:style-name="highlight_es0">\n</text:span>"</text:span><text:line-break/><text:s text:c="12"/>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Suspend a VM</text:span><text:line-break/><text:span text:style-name="highlight_kw2">sub</text:span> suspend_vm<text:span text:style-name="highlight_br0">(</text:span><text:span text:style-name="highlight_br0">)</text:span><text:span text:style-name="highlight_br0">{</text:span><text:line-break/><text:s text:c="4"/><text:span text:style-name="highlight_kw1">if</text:span> <text:span text:style-name="highlight_br0">(</text:span><text:span text:style-name="highlight_re0">$dom</text:span><text:span text:style-name="highlight_sy0">-&gt;</text:span><text:span text:style-name="highlight_me1">is_active</text:span><text:span text:style-name="highlight_br0">(</text:span><text:span text:style-name="highlight_br0">)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running, suspending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re0">$dom</text:span><text:span text:style-name="highlight_sy0">-&gt;</text:span><text:span text:style-name="highlight_me1">suspend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now suspended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not running, nothing to do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Resume a VM if it's paused</text:span><text:line-break/><text:span text:style-name="highlight_kw2">sub</text:span> resume_vm<text:span text:style-name="highlight_br0">(</text:span><text:span text:style-name="highlight_br0">)</text:span><text:span text:style-name="highlight_br0">{</text:span><text:line-break/><text:s text:c="4"/><text:span text:style-name="highlight_kw1">if</text:span> <text:span text:style-name="highlight_br0">(</text:span><text:span text:style-name="highlight_re0">$dom</text:span><text:span text:style-name="highlight_sy0">-&gt;</text:span><text:span text:style-name="highlight_me1">get_info</text:span><text:span text:style-name="highlight_sy0">-&gt;</text:span><text:span text:style-name="highlight_br0">{</text:span>state<text:span text:style-name="highlight_br0">}</text:span> <text:span text:style-name="highlight_sy0">==</text:span> Sys<text:span text:style-name="highlight_sy0">::</text:span><text:span text:style-name="highlight_me2">Virt</text:span><text:span text:style-name="highlight_sy0">::</text:span><text:span text:style-name="highlight_me2">Domain</text:span><text:span text:style-name="highlight_sy0">::</text:span><text:span text:style-name="highlight_me2">STATE_PAUSED</text:span><text:span text:style-name="highlight_br0">)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suspended, resuming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8"/><text:span text:style-name="highlight_re0">$dom</text:span><text:span text:style-name="highlight_sy0">-&gt;</text:span><text:span text:style-name="highlight_me1">resume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now resumed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vm is not suspended, nothing to do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Dump the domain description as XML</text:span><text:line-break/><text:span text:style-name="highlight_kw2">sub</text:span> save_xml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aving XML description for $vm to $opts{backupdir}/$vm.xml<text:span text:style-name="highlight_es0">\n</text:span>"</text:span> <text:span text:style-name="highlight_kw1">if</text:span> <text:span text:style-name="highlight_br0">(</text:span><text:span text:style-name="highlight_re0">$opts</text:span><text:span text:style-name="highlight_br0">{</text:span>debug<text:span text:style-name="highlight_br0">}</text:span><text:span text:style-name="highlight_br0">)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XML<text:span text:style-name="highlight_sy0">,</text:span> <text:span text:style-name="highlight_st0">"&gt;$opts{backupdir}/$vm"</text:span> <text:span text:style-name="highlight_sy0">.</text:span> <text:span text:style-name="highlight_st0">".xml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co5">$!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XML <text:span text:style-name="highlight_re0">$dom</text:span><text:span text:style-name="highlight_sy0">-&gt;</text:span><text:span text:style-name="highlight_me1">get_xml_description</text:span><text:span text:style-name="highlight_br0">(</text:span><text:span text:style-name="highlight_br0">)</text:span><text:span text:style-name="highlight_sy0">;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XML<text:span text:style-name="highlight_sy0">;</text:span><text:line-break/><text:span text:style-name="highlight_br0">}</text:span><text:line-break/> <text:line-break/><text:span text:style-name="highlight_co1"># Create an LVM snapshot</text:span><text:line-break/><text:span text:style-name="highlight_co1"># Pass the original logical volume and the suffix</text:span><text:line-break/><text:span text:style-name="highlight_co1"># to be added to the snapshot name as arguments</text:span><text:line-break/><text:span text:style-name="highlight_kw2">sub</text:span> create_snapshot<text:span text:style-name="highlight_br0">{</text:span><text:line-break/><text:s text:c="4"/><text:span text:style-name="highlight_kw1">my</text:span> <text:span text:style-name="highlight_br0">(</text:span><text:span text:style-name="highlight_re0">$blk</text:span><text:span text:style-name="highlight_sy0">,</text:span><text:span text:style-name="highlight_re0">$suffix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re0">$ret</text:span> <text:span text:style-name="highlight_sy0">=</text:span> <text:span text:style-name="highlight_nu0">0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unning: $opts{lvcreate} -p r -s -n "</text:span> <text:span text:style-name="highlight_sy0">.</text:span> <text:span text:style-name="highlight_re0">$blk</text:span> <text:span text:style-name="highlight_sy0">.</text:span> <text:span text:style-name="highlight_re0">$suffix</text:span> <text:span text:style-name="highlight_sy0">.</text:span><text:line-break/><text:s text:c="8"/><text:span text:style-name="highlight_st0">" -L $opts{snapsize} $blk &gt; /dev/null 2&gt;&amp;1<text:span text:style-name="highlight_es0">\n</text:span>"</text:span> <text:span text:style-name="highlight_kw1">if</text:span> <text:span text:style-name="highlight_re0">$opts</text:span><text:span text:style-name="highlight_br0">{</text:span>debug<text:span text:style-name="highlight_br0">}</text:span><text:span text:style-name="highlight_sy0">;</text:span><text:line-break/><text:s text:c="4"/><text:span text:style-name="highlight_kw1">if</text:span> <text:span text:style-name="highlight_br0">(</text:span>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$opts{lvcreate} -s -n "</text:span> <text:span text:style-name="highlight_sy0">.</text:span> <text:span text:style-name="highlight_re0">$blk</text:span> <text:span text:style-name="highlight_sy0">.</text:span> <text:span text:style-name="highlight_re0">$suffix</text:span> <text:span text:style-name="highlight_sy0">.</text:span><text:line-break/><text:s text:c="8"/><text:span text:style-name="highlight_st0">" -L $opts{snapsize} $blk &gt; /dev/null 2&gt;&amp;1"</text:span><text:span text:style-name="highlight_br0">)</text:span> <text:span text:style-name="highlight_sy0">==</text:span> <text:span text:style-name="highlight_nu0">0</text:span> <text:span text:style-name="highlight_br0">)</text:span> <text:span text:style-name="highlight_br0">{</text:span><text:line-break/><text:s text:c="8"/><text:span text:style-name="highlight_re0">$ret</text:span> <text:span text:style-name="highlight_sy0">=</text:span> <text:span text:style-name="highlight_nu0">1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t</text:span><text:span text:style-name="highlight_sy0">;</text:span><text:line-break/><text:span text:style-name="highlight_br0">}</text:span><text:line-break/> <text:line-break/><text:span text:style-name="highlight_co1"># Remove an LVM snapshot</text:span><text:line-break/><text:span text:style-name="highlight_kw2">sub</text:span> destroy_snapshot<text:span text:style-name="highlight_br0">{</text:span><text:line-break/><text:s text:c="4"/><text:span text:style-name="highlight_kw1">my</text:span> <text:span text:style-name="highlight_re0">$ret</text:span> <text:span text:style-name="highlight_sy0">=</text:span> <text:span text:style-name="highlight_nu0">0</text:span><text:span text:style-name="highlight_sy0">;</text:span><text:line-break/><text:s text:c="4"/><text:span text:style-name="highlight_kw1">my</text:span> <text:span text:style-name="highlight_br0">(</text:span><text:span text:style-name="highlight_re0">$snap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moving snapshot $snap<text:span text:style-name="highlight_es0">\n</text:span>"</text:span> <text:span text:style-name="highlight_kw1">if</text:span> <text:span text:style-name="highlight_re0">$opts</text:span><text:span text:style-name="highlight_br0">{</text:span>debug<text:span text:style-name="highlight_br0">}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br0">(</text:span><text:span text:style-name="highlight_st0">"$opts{lvremove} -f $snap &gt; /dev/null 2&gt;&amp;1"</text:span><text:span text:style-name="highlight_br0">)</text:span> <text:span text:style-name="highlight_sy0">==</text:span> <text:span text:style-name="highlight_nu0">0</text:span> <text:span text:style-name="highlight_br0">)</text:span><text:span text:style-name="highlight_br0">{</text:span><text:line-break/><text:s text:c="8"/><text:span text:style-name="highlight_re0">$ret</text:span> <text:span text:style-name="highlight_sy0">=</text:span> <text:span text:style-name="highlight_nu0">1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t</text:span><text:span text:style-name="highlight_sy0">;</text:span><text:line-break/><text:span text:style-name="highlight_br0">}</text:span><text:line-break/> <text:line-break/><text:span text:style-name="highlight_co1"># Lock a VM backup dir</text:span><text:line-break/><text:span text:style-name="highlight_co1"># Just creates an empty lock file</text:span><text:line-break/><text:span text:style-name="highlight_kw2">sub</text:span> lock_vm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Locking $vm<text:span text:style-name="highlight_es0">\n</text:span>"</text:span> <text:span text:style-name="highlight_kw1">if</text:span> <text:span text:style-name="highlight_re0">$opts</text:span><text:span text:style-name="highlight_br0">{</text:span>debug<text:span text:style-name="highlight_br0">}</text:span><text:span text:style-name="highlight_sy0">;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 LOCK<text:span text:style-name="highlight_sy0">,</text:span> <text:span text:style-name="highlight_st0">"&gt;$opts{backupdir}/$vm.lock"</text:span> 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co5">$!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LOCK <text:span text:style-name="highlight_st0">""</text:span><text:span text:style-name="highlight_sy0">;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LOCK<text:span text:style-name="highlight_sy0">;</text:span><text:line-break/><text:span text:style-name="highlight_br0">}</text:span><text:line-break/> <text:line-break/><text:span text:style-name="highlight_co1"># Unlock the VM backup dir</text:span><text:line-break/><text:span text:style-name="highlight_co1"># Just removes the lock file</text:span><text:line-break/><text:span text:style-name="highlight_kw2">sub</text:span> unlock_vm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moving lock file for $vm<text:span text:style-name="highlight_es0">\n</text:span><text:span text:style-name="highlight_es0">\n</text:span>"</text:span> <text:span text:style-name="highlight_kw1">if</text:span> <text:span text:style-name="highlight_re0">$opts</text:span><text:span text:style-name="highlight_br0">{</text:span>debug<text:span text:style-name="highlight_br0">}</text:span><text:span text:style-name="highlight_sy0">;</text:span><text:line-break/><text:s text:c="4"/><text:a xlink:type="simple" xlink:href="http://perldoc.perl.org/functions/unlink.html" text:style-name="Internet_20_link" text:visited-style-name="Visited_20_Internet_20_Link"><text:span text:style-name="highlight_kw3">unlink</text:span></text:a> <text:span text:style-name="highlight_sy0">&lt;</text:span><text:span text:style-name="highlight_re0">$opts</text:span><text:span text:style-name="highlight_br0">{</text:span>backupdir<text:span text:style-name="highlight_br0">}</text:span><text:span text:style-name="highlight_sy0">/</text:span><text:span text:style-name="highlight_re0">$vm</text:span><text:span text:style-name="highlight_sy0">.</text:span>lock<text:span text:style-name="highlight_sy0">&gt;;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dependances_5"/><text:bookmark-start text:name="dependances"/>Dépendances<text:bookmark-end text:name="__RefHeading___dependances_5"/><text:bookmark-end text:name="dependances"/></text:h>
      <text:p text:style-name="Text_20_body">à mettre dans le rpm:</text:p>
      <text:list text:style-name="List_20_1" text:continue-numbering="false">
        <text:list-item>
          <text:p text:style-name="List_20_1_Content_First"> perl-Sys-Virt</text:p>
        </text:list-item>
        <text:list-item>
          <text:p text:style-name="List_20_1_Content"> perl-XML-Simple</text:p>
        </text:list-item>
        <text:list-item>
          <text:p text:style-name="List_20_1_Content"> xmlstarlet</text:p>
        </text:list-item>
        <text:list-item>
          <text:p text:style-name="List_20_1_Content"> lzop</text:p>
        </text:list-item>
        <text:list-item>
          <text:p text:style-name="List_20_1_Content"> pbzip2</text:p>
        </text:list-item>
        <text:list-item>
          <text:p text:style-name="List_20_1_Content"> xz</text:p>
        </text:list-item>
        <text:list-item>
          <text:p text:style-name="List_20_1_Content"> lzip</text:p>
        </text:list-item>
        <text:list-item>
          <text:p text:style-name="List_20_1_Content_Last"> plz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me2" style:family="text">
      <style:text-properties fo:color="#006600" fo:border="0pt none"/>
    </style:style>
    <style:style style:name="highlight_re0" style:family="text">
      <style:text-properties fo:color="#0000ff" fo:border="0pt none"/>
    </style:style>
    <style:style style:name="highlight_co2" style:family="text">
      <style:text-properties fo:color="#339933" fo:border="0pt none"/>
    </style:style>
    <style:style style:name="highlight_es0" style:family="text">
      <style:text-properties fo:color="#000099" fo:font-weight="bold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virt_scripts</dc:title>
  </office:meta>
</office:document-meta>
</file>