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me1" style:family="text">
      <style:text-properties fo:color="#0066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impress.js"/><text:bookmark-start text:name="__RefHeading___impress.js_1"/><text:bookmark-start text:name="impress.js"/>Impress.js<text:bookmark-end text:name="__RefHeading___impress.js_1"/><text:bookmark-end text:name="impress.js"/></text:h>
      <text:p text:style-name="Text_20_body">Basé sur CSS3, permettant de faire de jolies présentations similaires à celles proposés par Prezi mais sans flash et compatibles tous navigateurs récents, voici Impress.js.</text:p>
      <text:p text:style-name="Text_20_body">Il s'agit d'un framework qui permet de concevoir des présentations avec des transitions très sympathiques pour vos slides. Une fois que votre contenu est prêt, il suffit d’appeler impress.js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impress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impress().init();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Si vous voulez voir ce que ça peut donner, il y a des tonnes d'exemples et de démo <text:a xlink:type="simple" xlink:href="https://github.com/bartaz/impress.js/wiki/Examples-and-demos" text:style-name="Internet_20_link" text:visited-style-name="Visited_20_Internet_20_Link">sur cette page</text:a>. Il existe différentes sortes de transitions et <text:a xlink:type="simple" xlink:href="https://github.com/bartaz/impress.js/blob/master/index.html" text:style-name="Internet_20_link" text:visited-style-name="Visited_20_Internet_20_Link">la doc est là</text:a>. Y'a plus qu'à !</text:p>
      <text:h text:style-name="Heading_20_2" text:outline-level="2"><text:bookmark-start text:name="__RefHeading___strut_2"/><text:bookmark-start text:name="strut"/>Strut<text:bookmark-end text:name="__RefHeading___strut_2"/><text:bookmark-end text:name="strut"/></text:h>
      <text:p text:style-name="Text_20_body">Strut est un editeur en ligne très efficace permettant de créer des diaporama avec impress.js. Il peux fonctionner hors-ligne.</text:p>
      <text:p text:style-name="Text_20_body">Site officiel : <text:a xlink:type="simple" xlink:href="http://strut.io" text:style-name="Internet_20_link" text:visited-style-name="Visited_20_Internet_20_Link">http://strut.io</text:a></text:p>
      <text:p text:style-name="Text_20_body">Editeur : <text:a xlink:type="simple" xlink:href="http://strut.io/editor" text:style-name="Internet_20_link" text:visited-style-name="Visited_20_Internet_20_Link">http://strut.io/editor</text:a></text:p>
      <text:h text:style-name="Heading_20_3" text:outline-level="3"><text:bookmark-start text:name="__RefHeading___lecture_automatique_3"/><text:bookmark-start text:name="lecture_automatique"/>Lecture automatique<text:bookmark-end text:name="__RefHeading___lecture_automatique_3"/><text:bookmark-end text:name="lecture_automatique"/></text:h>
      <text:p text:style-name="Text_20_body">Pour ajouter une fonction de lecture automatique à strut (autoplay). Il faut modifier la fonction <text:span text:style-name="Source_20_Text">impress().init();</text:span> du fichier HTML.
Cherchez et repérer le code suivan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&lt;</text:span>script<text:span text:style-name="highlight_sy0">&gt;</text:span><text:line-break/>ready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document.<text:span text:style-name="highlight_me1">getElementById</text:span><text:span text:style-name="highlight_br0">(</text:span><text:span text:style-name="highlight_st0">'launched-placeholder'</text:span><text:span text:style-name="highlight_br0">)</text:span><text:span text:style-name="highlight_br0">)</text:span><text:line-break/><text:s text:c="8"/>loadPresentation<text:span text:style-name="highlight_br0">(</text:span>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<text:span text:style-name="highlight_sy0">!</text:span>window.<text:span text:style-name="highlight_me1">presStarted</text:span><text:span text:style-name="highlight_br0">)</text:span> <text:span text:style-name="highlight_br0">{</text:span><text:line-break/><text:s text:c="8"/>startPres<text:span text:style-name="highlight_br0">(</text:span>document<text:span text:style-name="highlight_sy0">,</text:span> window<text:span text:style-name="highlight_br0">)</text:span><text:span text:style-name="highlight_sy0">;</text:span><text:line-break/><text:s text:c="8"/>impress<text:span text:style-name="highlight_br0">(</text:span><text:span text:style-name="highlight_br0">)</text:span>.<text:span text:style-name="highlight_me1">init</text:span><text:span text:style-name="highlight_br0">(</text:span><text:span text:style-name="highlight_br0">)</text:span><text:span text:style-name="highlight_sy0">;</text:span><text:s text:c="3"/><text:line-break/><text:s text:c="4"/><text:span text:style-name="highlight_br0">}</text:span><text:line-break/> <text:line-break/><text:s text:c="4"/><text:span text:style-name="highlight_kw1">if</text:span> <text:span text:style-name="highlight_br0">(</text:span><text:span text:style-name="highlight_st0">"ontouchstart"</text:span> <text:span text:style-name="highlight_kw1">in</text:span> document.<text:span text:style-name="highlight_me1">documentElement</text:span><text:span text:style-name="highlight_br0">)</text:span> <text:span text:style-name="highlight_br0">{</text:span> <text:line-break/><text:s text:c="8"/>document.<text:span text:style-name="highlight_me1">querySelector</text:span><text:span text:style-name="highlight_br0">(</text:span><text:span text:style-name="highlight_st0">".hint"</text:span><text:span text:style-name="highlight_br0">)</text:span>.<text:span text:style-name="highlight_me1">innerHTML</text:span> <text:span text:style-name="highlight_sy0">=</text:span> <text:line-break/><text:s text:c="12"/><text:span text:style-name="highlight_st0">"&lt;p&gt;Tap on the left or right to navigate&lt;/p&gt;"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text:line-break/><text:span text:style-name="highlight_sy0">&lt;/</text:span>script<text:span text:style-name="highlight_sy0">&gt;</text:span></text:p>
          </table:table-cell>
        </table:table-row>
      </table:table>
      <text:p text:style-name="Text_20_body">Et remplacez le par ce cod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&lt;</text:span>script<text:span text:style-name="highlight_sy0">&gt;</text:span><text:line-break/>ready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document.<text:span text:style-name="highlight_me1">getElementById</text:span><text:span text:style-name="highlight_br0">(</text:span><text:span text:style-name="highlight_st0">'launched-placeholder'</text:span><text:span text:style-name="highlight_br0">)</text:span><text:span text:style-name="highlight_br0">)</text:span><text:line-break/><text:s text:c="8"/>loadPresentation<text:span text:style-name="highlight_br0">(</text:span>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<text:span text:style-name="highlight_sy0">!</text:span>window.<text:span text:style-name="highlight_me1">presStarted</text:span><text:span text:style-name="highlight_br0">)</text:span> <text:span text:style-name="highlight_br0">{</text:span><text:line-break/><text:s text:c="10"/>startPres<text:span text:style-name="highlight_br0">(</text:span>document<text:span text:style-name="highlight_sy0">,</text:span> window<text:span text:style-name="highlight_br0">)</text:span><text:span text:style-name="highlight_sy0">;</text:span><text:line-break/><text:s text:c="10"/><text:span text:style-name="highlight_kw1">var</text:span> autoAdvTime <text:span text:style-name="highlight_sy0">=</text:span> <text:span text:style-name="highlight_nu0">5000</text:span><text:span text:style-name="highlight_sy0">;</text:span> <text:span text:style-name="highlight_co1">//AUTOPLAY (Milliseconds)</text:span><text:line-break/><text:s text:c="10"/>impress<text:span text:style-name="highlight_br0">(</text:span><text:span text:style-name="highlight_br0">)</text:span>.<text:span text:style-name="highlight_me1">init</text:span><text:span text:style-name="highlight_br0">(</text:span><text:span text:style-name="highlight_br0">)</text:span><text:span text:style-name="highlight_sy0">;</text:span><text:line-break/><text:s text:c="10"/>window.<text:span text:style-name="highlight_me1">setTimeout</text:span><text:span text:style-name="highlight_br0">(</text:span>autoAdv<text:span text:style-name="highlight_sy0">,</text:span> autoAdvTime<text:span text:style-name="highlight_br0">)</text:span><text:span text:style-name="highlight_sy0">;</text:span> <text:line-break/><text:s text:c="10"/><text:span text:style-name="highlight_kw1">function</text:span> autoAdv<text:span text:style-name="highlight_br0">(</text:span><text:span text:style-name="highlight_br0">)</text:span> <text:span text:style-name="highlight_br0">{</text:span><text:line-break/><text:s text:c="13"/>impress<text:span text:style-name="highlight_br0">(</text:span><text:span text:style-name="highlight_br0">)</text:span>.<text:span text:style-name="highlight_me1">next</text:span><text:span text:style-name="highlight_br0">(</text:span><text:span text:style-name="highlight_br0">)</text:span><text:span text:style-name="highlight_sy0">;</text:span><text:line-break/><text:s text:c="13"/>window.<text:span text:style-name="highlight_me1">setTimeout</text:span><text:span text:style-name="highlight_br0">(</text:span>autoAdv<text:span text:style-name="highlight_sy0">,</text:span>autoAdvTime<text:span text:style-name="highlight_br0">)</text:span><text:span text:style-name="highlight_sy0">;</text:span><text:line-break/><text:s text:c="10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<text:span text:style-name="highlight_st0">"ontouchstart"</text:span> <text:span text:style-name="highlight_kw1">in</text:span> document.<text:span text:style-name="highlight_me1">documentElement</text:span><text:span text:style-name="highlight_br0">)</text:span> <text:span text:style-name="highlight_br0">{</text:span> <text:line-break/><text:s text:c="8"/>document.<text:span text:style-name="highlight_me1">querySelector</text:span><text:span text:style-name="highlight_br0">(</text:span><text:span text:style-name="highlight_st0">".hint"</text:span><text:span text:style-name="highlight_br0">)</text:span>.<text:span text:style-name="highlight_me1">innerHTML</text:span> <text:span text:style-name="highlight_sy0">=</text:span> <text:line-break/><text:s text:c="12"/><text:span text:style-name="highlight_st0">"&lt;p&gt;Tap on the left or right to navigate&lt;/p&gt;"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text:line-break/><text:span text:style-name="highlight_sy0">&lt;/</text:span>script<text:span text:style-name="highlight_sy0">&gt;</text:span></text:p>
          </table:table-cell>
        </table:table-row>
      </table:table>
      <text:p text:style-name="Text_20_body">Vous pouvez facilement changer la durée des transitions en modifiant la valeur <text:span text:style-name="Source_20_Text">var autoAdvTime = 5000;</text:span>. 5000 = 5 secondes, le temps est en millisecon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me1" style:family="text">
      <style:text-properties fo:color="#0066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impress.js</dc:title>
  </office:meta>
</office:document-meta>
</file>