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webapps:install_dokuwiki"/><text:bookmark-start text:name="__RefHeading___installation_de_dokuwiki_1"/><text:bookmark-start text:name="installation_de_dokuwiki"/>Installation de DokuWiki<text:bookmark-end text:name="__RefHeading___installation_de_dokuwiki_1"/><text:bookmark-end text:name="installation_de_dokuwiki"/></text:h>
      <text:p text:style-name="Text_20_body"><text:a xlink:type="simple" xlink:href="http://www.dokuwiki.org/dokuwiki" text:style-name="Internet_20_link" text:visited-style-name="Visited_20_Internet_20_Link">Docuwiki</text:a> est un moteur de wiki simple, idéal pour la mise ne ligne de documentation. Une de ses particularité est de ne pas nécessiter de base de donner. Tout est stocké sous forme de fichiers textes.</text:p>
      <text:h text:style-name="Heading_20_2" text:outline-level="2"><text:bookmark-start text:name="__RefHeading___decompression_de_l_archive_2"/><text:bookmark-start text:name="decompression_de_l_archive"/>Décompression de l'archive<text:bookmark-end text:name="__RefHeading___decompression_de_l_archive_2"/><text:bookmark-end text:name="decompression_de_l_archive"/></text:h>
      <text:p text:style-name="Text_20_body">Après avoir créé un répertoire dans votre espace web (/var/www/html ou autre, selon vos préférences), il faudra y décompresser l'archive de dokuwiki (téléchargeable <text:a xlink:type="simple" xlink:href="http://www.splitbrain.org/go/dokuwiki" text:style-name="Internet_20_link" text:visited-style-name="Visited_20_Internet_20_Link">ici</text:a>) via un simple <text:span text:style-name="Strong_20_Emphasis">tar xvzf</text:span>.</text:p>
      <text:p text:style-name="Text_20_body">Permi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webapps:install_dokuwiki</dc:title>
  </office:meta>
</office:document-meta>
</file>