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install_phplist"/><text:bookmark-start text:name="__RefHeading___installation_de_phplist_1"/><text:bookmark-start text:name="installation_de_phplist"/>Installation de PHPList<text:bookmark-end text:name="__RefHeading___installation_de_phplist_1"/><text:bookmark-end text:name="installation_de_phplist"/></text:h>
      <text:p text:style-name="Text_20_body">Cette page décrit la manière d'installation de PHPListe sur uune distribution linux SME Server.</text:p>
      <text:p text:style-name="Text_20_body">PHPList est un portail web permettant le “publipostage”. Cela consiste à envoyer massivement des e-mails à une liste d'abonnées.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h text:style-name="Heading_20_4" text:outline-level="4"><text:bookmark-start text:name="__RefHeading___telechargez_l_archive_sur_le_site_de_phplist_3"/><text:bookmark-start text:name="telechargez_l_archive_sur_le_site_de_phplist"/>Téléchargez l'archive sur le site de PHPList<text:bookmark-end text:name="__RefHeading___telechargez_l_archive_sur_le_site_de_phplist_3"/><text:bookmark-end text:name="telechargez_l_archive_sur_le_site_de_phplist"/></text:h>
      <text:p text:style-name="Preformatted_20_Text">wget http://puzzle.dl.sourceforge.net/project/phplist/phplist/2.10.12/phplist-2.10.12.tgz</text:p>
      <text:h text:style-name="Heading_20_4" text:outline-level="4"><text:bookmark-start text:name="__RefHeading___decompressez_le_fichier_et_deplacez_le_repertoire_public_html_dans_le_repertoire_web_de_apache_4"/><text:bookmark-start text:name="decompressez_le_fichier_et_deplacez_le_repertoire_public_html_dans_le_repertoire_web_de_apache"/>Décompressez le fichier et déplacez le répertoire public_html dans le répertoire web de apache<text:bookmark-end text:name="__RefHeading___decompressez_le_fichier_et_deplacez_le_repertoire_public_html_dans_le_repertoire_web_de_apache_4"/><text:bookmark-end text:name="decompressez_le_fichier_et_deplacez_le_repertoire_public_html_dans_le_repertoire_web_de_apache"/></text:h>
      <text:p text:style-name="Preformatted_20_Text">tar xvf phplist-2.10.12.tgz<text:line-break/>mv public_html/ /opt/phplist</text:p>
      <text:h text:style-name="Heading_20_4" text:outline-level="4"><text:bookmark-start text:name="__RefHeading___creation_de_la_base_de_donnees_phplistdb_5"/><text:bookmark-start text:name="creation_de_la_base_de_donnees_phplistdb"/>Création de la base de données "phplistdb"<text:bookmark-end text:name="__RefHeading___creation_de_la_base_de_donnees_phplistdb_5"/><text:bookmark-end text:name="creation_de_la_base_de_donnees_phplistdb"/></text:h>
      <text:p text:style-name="Preformatted_20_Text">CREATE DATABASE `phplistdb` ;</text:p>
      <text:h text:style-name="Heading_20_4" text:outline-level="4"><text:bookmark-start text:name="__RefHeading___on_donne_les_droits_necessaires_a_l_utilisateur_6"/><text:bookmark-start text:name="on_donne_les_droits_necessaires_a_l_utilisateur"/>On donne les droits nécessaires à l'utilisateur<text:bookmark-end text:name="__RefHeading___on_donne_les_droits_necessaires_a_l_utilisateur_6"/><text:bookmark-end text:name="on_donne_les_droits_necessaires_a_l_utilisateur"/></text:h>
      <text:p text:style-name="Preformatted_20_Text">GRANT SELECT ,<text:line-break/>INSERT ,<text:line-break/>UPDATE ,<text:line-break/>DELETE ,<text:line-break/>CREATE ,<text:line-break/>DROP ,<text:line-break/>FILE ,<text:line-break/>INDEX ,<text:line-break/>ALTER ,<text:line-break/>CREATE TEMPORARY TABLES ,<text:line-break/>CREATE VIEW ,<text:line-break/>SHOW VIEW ,<text:line-break/>CREATE ROUTINE,<text:line-break/>ALTER ROUTINE,<text:line-break/>EXECUTE ON phplistdb.* TO 'phplist'@'localhost' identified by 'your_password'</text:p>
      <text:p text:style-name="Text_20_body">A cet instant, nous avons un user “phplist” qui possède uniquement des droits sur la base “phplistdb”.</text:p>
      <text:h text:style-name="Heading_20_4" text:outline-level="4"><text:bookmark-start text:name="__RefHeading___configuration_de_phplist_7"/><text:bookmark-start text:name="configuration_de_phplist"/>Configuration de phplist<text:bookmark-end text:name="__RefHeading___configuration_de_phplist_7"/><text:bookmark-end text:name="configuration_de_phplist"/></text:h>
      <text:p text:style-name="Text_20_body">Dans le fichier de configuration list/config/config.php, renseignez les informations suivante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$database_name</text:span> <text:span text:style-name="highlight_sy0">=</text:span> <text:span text:style-name="highlight_st0">"phplistdb"</text:span><text:span text:style-name="highlight_sy0">;</text:span><text:line-break/><text:span text:style-name="highlight_re0">$database_user</text:span> <text:span text:style-name="highlight_sy0">=</text:span> <text:span text:style-name="highlight_st0">"phplist"</text:span><text:span text:style-name="highlight_sy0">;</text:span><text:line-break/><text:span text:style-name="highlight_re0">$database_password</text:span> <text:span text:style-name="highlight_sy0">=</text:span> <text:span text:style-name="highlight_st0">"your_password"</text:span><text:span text:style-name="highlight_sy0">;</text:span><text:line-break/> <text:line-break/><text:a xlink:type="simple" xlink:href="http://www.php.net/define" text:style-name="Internet_20_link" text:visited-style-name="Visited_20_Internet_20_Link"><text:span text:style-name="highlight_kw3">define</text:span></text:a> <text:span text:style-name="highlight_br0">(</text:span><text:span text:style-name="highlight_st0">"TEST"</text:span><text:span text:style-name="highlight_sy0">,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creation_d_un_template_custom_dans_sme_pour_creer_un_alias_phplist_8"/><text:bookmark-start text:name="creation_d_un_template_custom_dans_sme_pour_creer_un_alias_phplist"/>Création d'un template custom dans SME, pour créer un alias PHPList<text:bookmark-end text:name="__RefHeading___creation_d_un_template_custom_dans_sme_pour_creer_un_alias_phplist_8"/><text:bookmark-end text:name="creation_d_un_template_custom_dans_sme_pour_creer_un_alias_phplist"/></text:h>
      <text:p text:style-name="Text_20_body">Créer un fichier de template custom dans le répertoire /etc/e-smith/templates-custom/etc/httpd/conf/httpd.conf :</text:p>
      <text:p text:style-name="Preformatted_20_Text">vim /etc/e-smith/templates-custom/etc/httpd/conf/httpd.conf/87PHPListAlia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 PhpList Alias</text:span><text:line-break/>Alias <text:span text:style-name="highlight_sy0">/</text:span>phplist <text:span text:style-name="highlight_sy0">/</text:span>opt<text:span text:style-name="highlight_sy0">/</text:span>phplist<text:line-break/><text:span text:style-name="highlight_sy0">&lt;</text:span>Directory <text:span text:style-name="highlight_sy0">/</text:span>opt<text:span text:style-name="highlight_sy0">/</text:span>phplist<text:span text:style-name="highlight_sy0">&gt;</text:span><text:line-break/><text:span text:style-name="highlight_co1">#<text:s text:c="5"/>SSLRequireSSL</text:span><text:line-break/><text:s text:c="4"/>Options <text:span text:style-name="highlight_sy0">-</text:span>Indexes<text:line-break/><text:s text:c="4"/>AllowOverride None<text:line-break/><text:s text:c="4"/>order deny<text:span text:style-name="highlight_sy0">,</text:span>allow<text:line-break/> <text:line-break/><text:span text:style-name="highlight_br0">{</text:span><text:line-break/><text:span text:style-name="highlight_kw1">my</text:span> <text:span text:style-name="highlight_re0">$access</text:span> <text:span text:style-name="highlight_sy0">=</text:span> <text:span text:style-name="highlight_st_h">'public'</text:span><text:span text:style-name="highlight_sy0">;</text:span><text:line-break/><text:span text:style-name="highlight_kw1">if</text:span> <text:span text:style-name="highlight_br0">(</text:span><text:span text:style-name="highlight_st0">"$access"</text:span> <text:span text:style-name="highlight_kw1">eq</text:span> <text:span text:style-name="highlight_st0">"private"</text:span><text:span text:style-name="highlight_br0">)</text:span><text:line-break/><text:s text:c="4"/><text:span text:style-name="highlight_br0">{</text:span><text:line-break/><text:s text:c="4"/><text:span text:style-name="highlight_re0">$OUT</text:span> <text:span text:style-name="highlight_sy0">.=</text:span> <text:span text:style-name="highlight_st0">"<text:s text:c="4"/>allow from $localAccess $externalSSLAccess"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st0">"$access"</text:span> <text:span text:style-name="highlight_kw1">eq</text:span> <text:span text:style-name="highlight_st0">"public"</text:span><text:span text:style-name="highlight_br0">)</text:span><text:line-break/><text:s text:c="4"/><text:span text:style-name="highlight_br0">{</text:span><text:line-break/><text:s text:c="4"/><text:span text:style-name="highlight_re0">$OUT</text:span> <text:span text:style-name="highlight_sy0">.=</text:span> <text:span text:style-name="highlight_st0">"<text:s text:c="4"/>allow from all"</text:span><text:span text:style-name="highlight_sy0">;</text:span><text:line-break/><text:s text:c="4"/><text:span text:style-name="highlight_br0">}</text:span><text:line-break/><text:span text:style-name="highlight_br0">}</text:span><text:line-break/><text:s text:c="4"/>AuthName <text:span text:style-name="highlight_st0">"phplist"</text:span><text:line-break/><text:s text:c="4"/>AuthType Basic<text:line-break/><text:s text:c="4"/>AuthExternal pwauth<text:line-break/><text:s text:c="4"/><text:a xlink:type="simple" xlink:href="http://perldoc.perl.org/functions/require.html" text:style-name="Internet_20_link" text:visited-style-name="Visited_20_Internet_20_Link"><text:span text:style-name="highlight_kw3">require</text:span></text:a> user admin<text:line-break/><text:s text:c="4"/>Satisfy all<text:line-break/><text:s text:c="4"/>AddType application<text:span text:style-name="highlight_sy0">/</text:span>x<text:span text:style-name="highlight_sy0">-</text:span>httpd<text:span text:style-name="highlight_sy0">-</text:span>php <text:span text:style-name="highlight_sy0">.</text:span>php <text:span text:style-name="highlight_sy0">.</text:span>php3<text:line-break/><text:span text:style-name="highlight_sy0">&lt;/</text:span>Directory<text:span text:style-name="highlight_sy0">&gt;</text:span></text:p>
          </table:table-cell>
        </table:table-row>
      </table:table>
      <text:p text:style-name="Text_20_body">La page d'administration de PHPList est accessible par cette url : http://&lt;host&gt;/phplist/lists/admin/</text:p>
      <text:h text:style-name="Heading_20_1" text:outline-level="1"><text:bookmark-start text:name="__RefHeading___configuration_et_securite_9"/><text:bookmark-start text:name="configuration_et_securite"/>Configuration et Sécurité<text:bookmark-end text:name="__RefHeading___configuration_et_securite_9"/><text:bookmark-end text:name="configuration_et_securite"/></text:h>
      <text:h text:style-name="Heading_20_4" text:outline-level="4"><text:bookmark-start text:name="__RefHeading___creation_d_un_utilisateur_bounce_10"/><text:bookmark-start text:name="creation_d_un_utilisateur_bounce"/>Création d'un utilisateur "bounce"<text:bookmark-end text:name="__RefHeading___creation_d_un_utilisateur_bounce_10"/><text:bookmark-end text:name="creation_d_un_utilisateur_bounce"/></text:h>
      <text:p text:style-name="Text_20_body">Pour le bon fonctionnement de PHPList, il faut une boîte mail bounce@domain.tld.</text:p>
      <text:p text:style-name="Text_20_body">Pour cela, dans SME, creez un utilisateur “bounce”.</text:p>
      <text:p text:style-name="Text_20_body">A partir de cet instant, s'assurer que le pop3 soit activé en local minimum, afin que PHPList puisse lister checker cette boîte mail.</text:p>
      <text:h text:style-name="Heading_20_4" text:outline-level="4"><text:bookmark-start text:name="__RefHeading___configuration_de_l_user_bounce_dans_config.php_11"/><text:bookmark-start text:name="configuration_de_l_user_bounce_dans_config.php"/>Configuration de l'user bounce dans config.php<text:bookmark-end text:name="__RefHeading___configuration_de_l_user_bounce_dans_config.php_11"/><text:bookmark-end text:name="configuration_de_l_user_bounce_dans_config.php"/></text:h>
      <text:p text:style-name="Text_20_body">Modifier le fichier de configuration comme cec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 Handling bounces. Check README.bounces for more info<text:line-break/></text:span><text:span text:style-name="highlight_co2"># This can be 'pop' or 'mbox'<text:line-break/></text:span><text:span text:style-name="highlight_re0">$bounce_protocol</text:span> <text:span text:style-name="highlight_sy0">=</text:span> <text:span text:style-name="highlight_st_h">'pop'</text:span><text:span text:style-name="highlight_sy0">;</text:span><text:line-break/> <text:line-break/><text:span text:style-name="highlight_co2"># set this to 0, if you set up a cron to download bounces regularly by using the<text:line-break/></text:span><text:span text:style-name="highlight_co2"># commandline option. If this is 0, users cannot run the page from the web<text:line-break/></text:span><text:span text:style-name="highlight_co2"># frontend. Read README.commandline to find out how to set it up on the<text:line-break/></text:span><text:span text:style-name="highlight_co2"># commandline<text:line-break/></text:span><text:a xlink:type="simple" xlink:href="http://www.php.net/define" text:style-name="Internet_20_link" text:visited-style-name="Visited_20_Internet_20_Link"><text:span text:style-name="highlight_kw3">define</text:span></text:a> <text:span text:style-name="highlight_br0">(</text:span><text:span text:style-name="highlight_st0">"MANUALLY_PROCESS_BOUNCES"</text:span><text:span text:style-name="highlight_sy0">,</text:span><text:span text:style-name="highlight_nu0">1</text:span><text:span text:style-name="highlight_br0">)</text:span><text:span text:style-name="highlight_sy0">;</text:span><text:line-break/> <text:line-break/><text:span text:style-name="highlight_co2"># when the protocol is pop, specify these three<text:line-break/></text:span><text:span text:style-name="highlight_re0">$bounce_mailbox_host</text:span> <text:span text:style-name="highlight_sy0">=</text:span> <text:span text:style-name="highlight_st_h">'localhost'</text:span><text:span text:style-name="highlight_sy0">;</text:span><text:line-break/><text:span text:style-name="highlight_re0">$bounce_mailbox_user</text:span> <text:span text:style-name="highlight_sy0">=</text:span> <text:span text:style-name="highlight_st_h">'bounce@pi3rrot.tk'</text:span><text:span text:style-name="highlight_sy0">;</text:span><text:line-break/><text:span text:style-name="highlight_re0">$bounce_mailbox_password</text:span> <text:span text:style-name="highlight_sy0">=</text:span> <text:span text:style-name="highlight_st_h">'Bounce33;'</text:span><text:span text:style-name="highlight_sy0">;</text:span><text:line-break/> <text:line-break/><text:span text:style-name="highlight_re0">$message_enveloppe</text:span> <text:span text:style-name="highlight_sy0">=</text:span> <text:span text:style-name="highlight_st_h">'bounce@pi3rrot.tk'</text:span><text:span text:style-name="highlight_sy0">;</text:span><text:line-break/> <text:line-break/><text:span text:style-name="highlight_co2"># the "port" is the remote port of the connection to retrieve the emails<text:line-break/></text:span><text:span text:style-name="highlight_co2"># the default should be fine but if it doesn't work, you can try the second<text:line-break/></text:span><text:span text:style-name="highlight_co2"># one. To do that, add a # before the first line and take off the one before the<text:line-break/></text:span><text:span text:style-name="highlight_co2"># second line<text:line-break/></text:span><text:line-break/><text:span text:style-name="highlight_co2">#$bounce_mailbox_port = "993/imap/ssl"; //changement manuel<text:line-break/></text:span><text:span text:style-name="highlight_re0">$bounce_mailbox_port</text:span> <text:span text:style-name="highlight_sy0">=</text:span> <text:span text:style-name="highlight_st0">"110/pop3"</text:span><text:span text:style-name="highlight_sy0">;</text:span></text:p>
          </table:table-cell>
        </table:table-row>
      </table:table>
      <text:h text:style-name="Heading_20_4" text:outline-level="4"><text:bookmark-start text:name="__RefHeading___desactiver_l_authentification_integree_a_phplist_12"/><text:bookmark-start text:name="desactiver_l_authentification_integree_a_phplist"/>Désactiver l'authentification intégrée à PHPList<text:bookmark-end text:name="__RefHeading___desactiver_l_authentification_integree_a_phplist_12"/><text:bookmark-end text:name="desactiver_l_authentification_integree_a_phplist"/></text:h>
      <text:p text:style-name="Text_20_body">Nous allons utiliser l'authentification de Apache en Basic pour accèder à la page d'administration de PHPList</text:p>
      <text:p text:style-name="Text_20_body">Il faut modififier dans le fichier config.php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 set this to 1 if you want PHPlist to deal with login for the administrative<text:line-break/></text:span><text:span text:style-name="highlight_co2"># section of the system<text:line-break/></text:span><text:span text:style-name="highlight_co2"># you will be able to add administrators who control their own lists<text:line-break/></text:span><text:span text:style-name="highlight_co2"># default login is "admin" with password "phplist"<text:line-break/></text:span><text:span text:style-name="highlight_co2">#<text:line-break/></text:span><text:span text:style-name="highlight_re0">$require_login</text:span> <text:span text:style-name="highlight_sy0">=</text:span> <text:span text:style-name="highlight_nu0">0</text:span></text:p>
          </table:table-cell>
        </table:table-row>
      </table:table>
      <text:h text:style-name="Heading_20_4" text:outline-level="4"><text:bookmark-start text:name="__RefHeading___permettre_l_envoi_directe_de_messages_en_attente_13"/><text:bookmark-start text:name="permettre_l_envoi_directe_de_messages_en_attente"/>Permettre l'envoi directe de messages en attente<text:bookmark-end text:name="__RefHeading___permettre_l_envoi_directe_de_messages_en_attente_13"/><text:bookmark-end text:name="permettre_l_envoi_directe_de_messages_en_attente"/></text:h>
      <text:p text:style-name="Text_20_body">Il est possible de planifier l'envoi d'un message à une liste, où de choisir de tout envoyer par la fonction “Traitement de la file d'attente”.</text:p>
      <text:p text:style-name="Text_20_body">Cette fonction envoie tout les messages, sans se soucier de la date à laquelle elle à été programmé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 If you set up your system to send the message automatically, you can set this value<text:line-break/></text:span><text:span text:style-name="highlight_co2"># to 0, so "Process Queue" will disappear from the site<text:line-break/></text:span><text:span text:style-name="highlight_co2"># this will also stop users from loading the page on the web frontend, so you will<text:line-break/></text:span><text:span text:style-name="highlight_co2"># have to make sure that you run the queue from the commandline<text:line-break/></text:span><text:span text:style-name="highlight_co2"># check README.commandline how to do this<text:line-break/></text:span><text:a xlink:type="simple" xlink:href="http://www.php.net/define" text:style-name="Internet_20_link" text:visited-style-name="Visited_20_Internet_20_Link"><text:span text:style-name="highlight_kw3">define</text:span></text:a> <text:span text:style-name="highlight_br0">(</text:span><text:span text:style-name="highlight_st0">"MANUALLY_PROCESS_QUEUE"</text:span><text:span text:style-name="highlight_sy0">,</text:span>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to_do_14"/><text:bookmark-start text:name="to_do"/>TO DO<text:bookmark-end text:name="__RefHeading___to_do_14"/><text:bookmark-end text:name="to_do"/></text:h>
      <text:list text:style-name="List_20_1" text:continue-numbering="false">
        <text:list-item>
          <text:p text:style-name="List_20_1_Content_First"> Virer l'authentification integree a PHPList, et la remplacer par une auth apache</text:p>
        </text:list-item>
        <text:list-item>
          <text:p text:style-name="List_20_1_Content"> Creer la boite mail de gestion des bounce (creer un user bounce...)</text:p>
        </text:list-item>
        <text:list-item>
          <text:p text:style-name="List_20_1_Content"> Mettre au propre le template et le tester</text:p>
        </text:list-item>
        <text:list-item>
          <text:p text:style-name="List_20_1_Content"> installer PHPList en dehors d'une ibay, (/opt + template custom pour apache.)</text:p>
        </text:list-item>
        <text:list-item>
          <text:p text:style-name="List_20_1_Content_Last"> Creation du RP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install_phplist</dc:title>
  </office:meta>
</office:document-meta>
</file>