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install_phplist_from_repo"/><text:bookmark-start text:name="__RefHeading___installation_de_php-list_depuis_le_repo_fws_1"/><text:bookmark-start text:name="installation_de_php-list_depuis_le_repo_fws"/>Installation de PHP-List depuis le Repo FWS<text:bookmark-end text:name="__RefHeading___installation_de_php-list_depuis_le_repo_fws_1"/><text:bookmark-end text:name="installation_de_php-list_depuis_le_repo_fws"/></text:h>
      <text:h text:style-name="Heading_20_3" text:outline-level="3"><text:bookmark-start text:name="__RefHeading___installation_des_paquets_necessaires_2"/><text:bookmark-start text:name="installation_des_paquets_necessaires"/>Installation des paquets nécessaires<text:bookmark-end text:name="__RefHeading___installation_des_paquets_necessaires_2"/><text:bookmark-end text:name="installation_des_paquets_necessaires"/></text:h>
      <text:p text:style-name="Preformatted_20_Text">yum --enablerepo=fws install smeserver-phplist</text:p>
      <text:p text:style-name="Text_20_body">Phplist est accessible depuis <text:a xlink:type="simple" xlink:href="https://localhost/lists" text:style-name="Internet_20_link" text:visited-style-name="Visited_20_Internet_20_Link">https://localhost/lists</text:a></text:p>
      <text:p text:style-name="Text_20_body">L'interface d'administration se situe <text:a xlink:type="simple" xlink:href="https://localhost/lists/admin" text:style-name="Internet_20_link" text:visited-style-name="Visited_20_Internet_20_Link">https://localhost/lists/admin</text:a></text:p>
      <text:p text:style-name="Text_20_body">Par défaut, il est configuré pour n'être accessible que en https.</text:p>
      <text:h text:style-name="Heading_20_3" text:outline-level="3"><text:bookmark-start text:name="__RefHeading___configuration_d_un_sous_domaine_virtuel_3"/><text:bookmark-start text:name="configuration_d_un_sous_domaine_virtuel"/>Configuration d'un sous domaine virtuel<text:bookmark-end text:name="__RefHeading___configuration_d_un_sous_domaine_virtuel_3"/><text:bookmark-end text:name="configuration_d_un_sous_domaine_virtuel"/></text:h>
      <text:p text:style-name="Text_20_body">Pour éviter d'avoir une application php sur le domaine primaire, il est recommandé de créer un sous domaine virtuel.</text:p>
      <text:p text:style-name="Text_20_body">Cela permet d’accéder à Phplist de la façon suivante : <text:a xlink:type="simple" xlink:href="https://lists.ledomaine.com" text:style-name="Internet_20_link" text:visited-style-name="Visited_20_Internet_20_Link">https://lists.ledomaine.com</text:a></text:p>
      <text:p text:style-name="Text_20_body">Dans l'exemple suivant, changer “ledomaine.com” par votre domaine.</text:p>
      <text:p text:style-name="Text_20_body">&lt;code&gt;
ddomains set lists.ledomaine.com domain Nameserver internet Content Primary DocumentRoot /usr/share/phplist/www/lists Description 'PHPList' TemplatePath WebAppVirtualHost
signal-event domain-create lists.ledomain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install_phplist_from_repo</dc:title>
  </office:meta>
</office:document-meta>
</file>