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4" style:family="text">
      <style:text-properties fo:color="#993333" fo:border="0pt none"/>
    </style:style>
    <style:style style:name="highlight_st_h" style:family="text">
      <style:text-properties fo:color="#ff0000" fo:border="0pt none"/>
    </style:style>
    <style:style style:name="highlight_nu8" style:family="text">
      <style:text-properties fo:border="0pt none"/>
    </style:style>
    <style:style style:name="highlight_co1" style:family="text">
      <style:text-properties fo:color="#808080" fo:font-style="itali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llng:ajaxplorer"/><text:bookmark-start text:name="__RefHeading___ajaxplorer_1"/><text:bookmark-start text:name="ajaxplorer"/>Ajaxplorer<text:bookmark-end text:name="__RefHeading___ajaxplorer_1"/><text:bookmark-end text:name="ajaxplorer"/></text:h>
      <text:p text:style-name="Text_20_body">Le logiciel <text:a xlink:type="simple" xlink:href="http://ajaxplorer.info" text:style-name="Internet_20_link" text:visited-style-name="Visited_20_Internet_20_Link">Ajaxplorer</text:a> est un très bon explorateur de fichier en mode web. Il supporte nativement l'authentification HTTP, et n'a donc pas besoin de modification de code pour l'intégrer à LemonLDAP::NG. Il suffit donc d'activer l'auth HTTP, ce qui peut se faire soit via l'interface de configuration, soit dans le fichier bootstrap_plugins.conf.php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$PLUGIN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0">"CONF_DRIVER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6"/><text:span text:style-name="highlight_st0">"NAME"</text:span> <text:span text:style-name="highlight_sy0">=&gt;</text:span> <text:span text:style-name="highlight_st0">"serial"</text:span><text:span text:style-name="highlight_sy0">,</text:span><text:line-break/><text:s text:c="16"/><text:span text:style-name="highlight_st0">"OPTION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4"/><text:span text:style-name="highlight_st0">"REPOSITORIES_FILEPATH"</text:span> <text:span text:style-name="highlight_sy0">=&gt;</text:span> <text:span text:style-name="highlight_st0">"/var/lib/ajaxplorer/plugins/conf.serial/repo.ser"</text:span><text:span text:style-name="highlight_sy0">,</text:span><text:line-break/><text:s text:c="24"/><text:span text:style-name="highlight_st0">"ROLES_FILEPATH"</text:span> <text:span text:style-name="highlight_sy0">=&gt;</text:span> <text:span text:style-name="highlight_st0">"/var/lib/ajaxplorer/plugins/auth.serial/roles.ser"</text:span><text:span text:style-name="highlight_sy0">,</text:span><text:line-break/><text:s text:c="24"/><text:span text:style-name="highlight_st0">"USERS_DIRPATH"</text:span> <text:span text:style-name="highlight_sy0">=&gt;</text:span> <text:span text:style-name="highlight_st0">"/var/lib/ajaxplorer/plugins/auth.serial"</text:span><text:span text:style-name="highlight_sy0">,</text:span><text:line-break/><text:s text:c="24"/><text:span text:style-name="highlight_br0">)</text:span><text:line-break/><text:s text:c="8"/><text:span text:style-name="highlight_br0">)</text:span><text:span text:style-name="highlight_sy0">,</text:span><text:line-break/><text:s text:c="8"/><text:span text:style-name="highlight_st0">"AUTH_DRIVER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6"/><text:span text:style-name="highlight_st0">"NAME"</text:span> <text:span text:style-name="highlight_sy0">=&gt;</text:span> <text:span text:style-name="highlight_st0">"basic_http"</text:span><text:span text:style-name="highlight_sy0">,</text:span><text:line-break/><text:s text:c="16"/><text:span text:style-name="highlight_st0">"OPTION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4"/><text:span text:style-name="highlight_st0">"LOGIN_REDIRECT"</text:span> <text:span text:style-name="highlight_sy0">=&gt;</text:span> <text:span text:style-name="highlight_kw4">false</text:span><text:span text:style-name="highlight_sy0">,</text:span><text:line-break/><text:s text:c="24"/><text:span text:style-name="highlight_st0">"USERS_FILEPATH"</text:span> <text:span text:style-name="highlight_sy0">=&gt;</text:span> <text:span text:style-name="highlight_st0">"/var/lib/ajaxplorer/plugins/auth.serial/users.ser"</text:span><text:span text:style-name="highlight_sy0">,</text:span><text:line-break/><text:s text:c="24"/><text:span text:style-name="highlight_st0">"AUTOCREATE_AJXPUSER"</text:span> <text:span text:style-name="highlight_sy0">=&gt;</text:span> <text:span text:style-name="highlight_kw4">false</text:span><text:span text:style-name="highlight_sy0">,</text:span><text:line-break/><text:s text:c="24"/><text:span text:style-name="highlight_st0">"TRANSMIT_CLEAR_PASS"</text:span> <text:span text:style-name="highlight_sy0">=&gt;</text:span> <text:span text:style-name="highlight_kw4">false</text:span><text:span text:style-name="highlight_sy0">,</text:span><text:line-break/><text:s text:c="24"/><text:span text:style-name="highlight_st0">"LOGOUT_URL"</text:span> <text:span text:style-name="highlight_sy0">=&gt;</text:span> <text:span text:style-name="highlight_st0">"https://auth.domain.tld"</text:span> <text:span text:style-name="highlight_br0">)</text:span><text:line-break/><text:s text:c="8"/><text:span text:style-name="highlight_br0">)</text:span><text:span text:style-name="highlight_sy0">,</text:span><text:line-break/><text:s text:c="8"/><text:span text:style-name="highlight_st0">"LOG_DRIVER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6"/><text:span text:style-name="highlight_st0">"NAME"</text:span> <text:span text:style-name="highlight_sy0">=&gt;</text:span> <text:span text:style-name="highlight_st0">"text"</text:span><text:span text:style-name="highlight_sy0">,</text:span><text:line-break/><text:s text:c="16"/><text:span text:style-name="highlight_st0">"OPTION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4"/><text:span text:style-name="highlight_st0">"LOG_PATH"</text:span> <text:span text:style-name="highlight_sy0">=&gt;</text:span> <text:span text:style-name="highlight_st0">"/var/log/ajaxplorer/"</text:span><text:span text:style-name="highlight_sy0">,</text:span><text:line-break/><text:s text:c="24"/><text:span text:style-name="highlight_st0">"LOG_FILE_NAME"</text:span> <text:span text:style-name="highlight_sy0">=&gt;</text:span> <text:span text:style-name="highlight_st_h">'log_'</text:span> <text:span text:style-name="highlight_sy0">.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m-d-y'</text:span><text:span text:style-name="highlight_br0">)</text:span> <text:span text:style-name="highlight_sy0">.</text:span> <text:span text:style-name="highlight_st_h">'.txt'</text:span><text:span text:style-name="highlight_sy0">,</text:span><text:line-break/><text:s text:c="24"/><text:span text:style-name="highlight_st0">"LOG_CHMOD"</text:span> <text:span text:style-name="highlight_sy0">=&gt;</text:span> <text:span text:style-name="highlight_nu8">0770</text:span><text:line-break/><text:s text:c="16"/><text:span text:style-name="highlight_br0">)</text:span><text:line-break/><text:s text:c="8"/><text:span text:style-name="highlight_br0">)</text:span><text:span text:style-name="highlight_sy0">,</text:span><text:line-break/><text:s text:c="8"/><text:span text:style-name="highlight_co1">// Do not use wildcard for uploader, to keep them in a given order</text:span><text:line-break/><text:s text:c="8"/><text:span text:style-name="highlight_co1">// Warning, do not add the "meta." plugins, they are automatically</text:span><text:line-break/><text:s text:c="8"/><text:span text:style-name="highlight_co1">// detected and activated by the application.</text:span><text:line-break/><text:s text:c="8"/><text:span text:style-name="highlight_st0">"ACTIVE_PLUGINS"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editor.*"</text:span><text:span text:style-name="highlight_sy0">,</text:span> <text:span text:style-name="highlight_st0">"uploader.flex"</text:span><text:span text:style-name="highlight_sy0">,</text:span> <text:span text:style-name="highlight_st0">"uploader.html"</text:span><text:span text:style-name="highlight_sy0">,</text:span> <text:span text:style-name="highlight_st0">"gui.ajax"</text:span><text:span text:style-name="highlight_sy0">,</text:span> <text:span text:style-name="highlight_st0">"hook.*"</text:span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Il faudra par contre créer les utilisateurs à l'avance depuis l'interface w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kw4" style:family="text">
      <style:text-properties fo:color="#993333" fo:border="0pt none"/>
    </style:style>
    <style:style style:name="highlight_st_h" style:family="text">
      <style:text-properties fo:color="#ff0000" fo:border="0pt none"/>
    </style:style>
    <style:style style:name="highlight_nu8" style:family="text">
      <style:text-properties fo:border="0pt none"/>
    </style:style>
    <style:style style:name="highlight_co1" style:family="text">
      <style:text-properties fo:color="#808080" fo:font-style="italic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llng:ajaxplorer</dc:title>
  </office:meta>
</office:document-meta>
</file>