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89e78c956a02190ef4ebe379c29b59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llng:backuppc"/><text:bookmark-start text:name="__RefHeading___backuppc_1"/><text:bookmark-start text:name="backuppc"/>BackupPC<text:bookmark-end text:name="__RefHeading___backuppc_1"/><text:bookmark-end text:name="backuppc"/></text:h>
      <text:p text:style-name="Text_20_body">Le logiciel BackupPC ne supporte que l'authentification HTTP, ce qui nous simplifie les choses <draw:frame draw:style-name="media" draw:name="0" text:anchor-type="as-char" draw:z-index="0" svg:width="0.396875cm" svg:height="0.396875cm"><draw:image xlink:href="Pictures/c89e78c956a02190ef4ebe379c29b591.gif" xlink:type="simple" xlink:show="embed" xlink:actuate="onLoad"/></draw:frame><text:line-break/>
Il suffit donc de configurer apache pour protéger l'interface d'admin par LemonLDAP::NG, par exemple:</text:p>
      <text:p text:style-name="Preformatted_20_Text">RewriteEngine on<text:line-break/>RewriteRule ^/$ https://%{HTTP_HOST}/BackupPC [L,R]<text:line-break/><text:line-break/>&lt;Directory<text:s text:c="7"/>/usr/share/BackupPC/sbin/&gt;<text:line-break/><text:s text:c="4"/>PerlHeaderParserHandler My::Package<text:line-break/><text:s text:c="4"/>ErrorDocument 403 http://auth.domain.tld/?lmError=403<text:line-break/><text:s text:c="4"/>order deny,allow<text:line-break/><text:s text:c="4"/>deny from all<text:line-break/><text:s text:c="4"/>allow from 192.168.7.0/255.255.255.0 192.168.133.0/255.255.255.0<text:line-break/><text:s text:c="4"/>SSLRequireSSL on<text:line-break/>&lt;/Directory&gt;<text:line-break/><text:line-break/><text:line-break/>Alias<text:s text:c="11"/>/BackupPC/images<text:s text:c="8"/>/usr/share/BackupPC/html/<text:line-break/>ScriptAlias<text:s text:c="5"/>/BackupPC<text:s text:c="15"/>/usr/share/BackupPC/sbin/BackupPC_Admin<text:line-break/></text:p>
      <text:p text:style-name="Text_20_body">Il ne reste plus qu'à déclarer votre vhost dans la console web de LemonLDAP::NG et de mettre les règles que vous voulez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llng:backuppc</dc:title>
  </office:meta>
</office:document-meta>
</file>