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re8" style:family="text">
      <style:text-properties fo:color="#00b000" fo:border="0pt none"/>
    </style:style>
    <style:style style:name="highlight_nu0" style:family="text">
      <style:text-properties fo:color="#cc66cc" fo:border="0pt none"/>
    </style:style>
    <style:style style:name="highlight_re7" style:family="text">
      <style:text-properties fo:color="#991111"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webapps:llng:jappix"/><text:bookmark-start text:name="__RefHeading___jappix_1"/><text:bookmark-start text:name="jappix"/>Jappix<text:bookmark-end text:name="__RefHeading___jappix_1"/><text:bookmark-end text:name="jappix"/></text:h>
      <text:p text:style-name="Text_20_body"><text:a xlink:type="simple" xlink:href="#tuto:webapps:llng:jappix" text:style-name="Local_20_link" text:visited-style-name="Visited_20_Local_20_Link">Jappix</text:a> est un client XMPP entièrement écrit en javascript. Il est possible d'en protéger l'accès par LemonLDAP en utilisant une authentification CAS (jappix servira alors de proxy CAS pour votre serveur Jabber)</text:p>
      <text:h text:style-name="Heading_20_2" text:outline-level="2"><text:bookmark-start text:name="__RefHeading___activer_le_provider_cas_sur_votre_lemonldap_2"/><text:bookmark-start text:name="activer_le_provider_cas_sur_votre_lemonldap"/>Activer le provider CAS sur votre LemonLDAP<text:bookmark-end text:name="__RefHeading___activer_le_provider_cas_sur_votre_lemonldap_2"/><text:bookmark-end text:name="activer_le_provider_cas_sur_votre_lemonldap"/></text:h>
      <text:p text:style-name="Text_20_body">Le première étape est d'activer le module fournisseur CAS sur votre serveur LemonLDAP</text:p>
      <text:h text:style-name="Heading_20_2" text:outline-level="2"><text:bookmark-start text:name="__RefHeading___patcher_jappix_3"/><text:bookmark-start text:name="patcher_jappix"/>Patcher Jappix<text:bookmark-end text:name="__RefHeading___patcher_jappix_3"/><text:bookmark-end text:name="patcher_jappix"/></text:h>
      <text:p text:style-name="Text_20_body">Ensuite, il faut appliquer un patch à Jappix pour qu'il puisse utiliser une authentification CAS.</text:p>
      <table:table table:style-name="Table">
        <table:table-column table:style-name="odt_auto_style_table_column_1_1"/>
        <table:table-row>
          <table:table-cell office:value-type="string" table:style-name="PluginODTAutoStyle_TableCell_1">
            <text:p text:style-name="Preformatted_20_Text">diff -Nur -x '*.orig' -x '*.rej' jappix/php/desktop.php mezzanine_patched_jappix/php/desktop.php<text:line-break/><text:span text:style-name="highlight_re3">--- jappix/php/desktop.php<text:s text:c="6"/>2012-01-16 22:51:37.000000000 +0100</text:span><text:line-break/><text:span text:style-name="highlight_re4">+++ mezzanine_patched_jappix/php/desktop.php<text:s text:c="4"/>2012-07-13 14:23:02.625826144 +0200</text:span><text:line-break/><text:span text:style-name="highlight_re6">@@ -16,6 +16,31 @@</text:span><text:line-break/> // Someone is trying to hack us?<text:line-break/> if<text:span text:style-name="highlight_br0">(</text:span>!defined<text:span text:style-name="highlight_br0">(</text:span>'JAPPIX_BASE'<text:span text:style-name="highlight_br0">)</text:span><text:span text:style-name="highlight_br0">)</text:span><text:line-break/><text:s text:c="8"/>exit;<text:line-break/><text:span text:style-name="highlight_re8">+if <text:span text:style-name="highlight_br0">(</text:span>AUTH_CAS == 'on'<text:span text:style-name="highlight_br0">)</text:span><text:span text:style-name="highlight_br0">{</text:span></text:span><text:line-break/><text:span text:style-name="highlight_re8">+<text:s text:c="4"/>ini_set<text:span text:style-name="highlight_br0">(</text:span>'include_path', ini_get<text:span text:style-name="highlight_br0">(</text:span>'include_path'<text:span text:style-name="highlight_br0">)</text:span>.PATH_SEPARATOR.'/usr/share/pear'<text:span text:style-name="highlight_br0">)</text:span>;</text:span><text:line-break/><text:span text:style-name="highlight_re8">+<text:s text:c="4"/>require_once<text:span text:style-name="highlight_br0">(</text:span>'CAS.php'<text:span text:style-name="highlight_br0">)</text:span>;</text:span><text:line-break/><text:span text:style-name="highlight_re8">+<text:s text:c="4"/>if <text:span text:style-name="highlight_br0">(</text:span>DEVELOPER == 'on'<text:span text:style-name="highlight_br0">)</text:span><text:span text:style-name="highlight_br0">{</text:span></text:span><text:line-break/><text:span text:style-name="highlight_re8">+<text:s text:c="8"/>phpCAS::setDebug<text:span text:style-name="highlight_br0">(</text:span>session_save_path<text:span text:style-name="highlight_br0">(</text:span><text:span text:style-name="highlight_br0">)</text:span> . '/cas.log'<text:span text:style-name="highlight_br0">)</text:span>;</text:span><text:line-break/><text:span text:style-name="highlight_re8">+<text:s text:c="4"/><text:span text:style-name="highlight_br0">}</text:span></text:span><text:line-break/><text:span text:style-name="highlight_re8">+<text:s text:c="4"/>phpCAS::proxy<text:span text:style-name="highlight_br0">(</text:span>CAS_VERSION_2_0,CAS_SERVER,<text:span text:style-name="highlight_nu0">443</text:span>,CAS_URI<text:span text:style-name="highlight_br0">)</text:span>;</text:span><text:line-break/><text:span text:style-name="highlight_re8">+<text:s text:c="4"/>phpCAS::setPGTStorageFile<text:span text:style-name="highlight_br0">(</text:span>session_save_path<text:span text:style-name="highlight_br0">(</text:span><text:span text:style-name="highlight_br0">)</text:span><text:span text:style-name="highlight_br0">)</text:span>;</text:span><text:line-break/><text:span text:style-name="highlight_re8">+<text:s text:c="4"/>if <text:span text:style-name="highlight_br0">(</text:span>CAS_CACERT != '' &amp;&amp; file_exists <text:span text:style-name="highlight_br0">(</text:span>CAS_CACERT<text:span text:style-name="highlight_br0">)</text:span><text:span text:style-name="highlight_br0">)</text:span><text:span text:style-name="highlight_br0">{</text:span></text:span><text:line-break/><text:span text:style-name="highlight_re8">+<text:s text:c="8"/>phpCAS::setCasServerCACert<text:span text:style-name="highlight_br0">(</text:span>CAS_CACERT<text:span text:style-name="highlight_br0">)</text:span>;</text:span><text:line-break/><text:span text:style-name="highlight_re8">+<text:s text:c="4"/><text:span text:style-name="highlight_br0">}</text:span> else <text:span text:style-name="highlight_br0">{</text:span></text:span><text:line-break/><text:span text:style-name="highlight_re8">+<text:s text:c="8"/>phpCAS::setNoCasServerValidation<text:span text:style-name="highlight_br0">(</text:span><text:span text:style-name="highlight_br0">)</text:span>;</text:span><text:line-break/><text:span text:style-name="highlight_re8">+<text:s text:c="4"/><text:span text:style-name="highlight_br0">}</text:span></text:span><text:line-break/><text:span text:style-name="highlight_re8">+<text:s text:c="4"/>phpCAS::forceAuthentication<text:span text:style-name="highlight_br0">(</text:span><text:span text:style-name="highlight_br0">)</text:span>;</text:span><text:line-break/><text:span text:style-name="highlight_re8">+<text:s text:c="4"/>$user=phpCAS::getUser<text:span text:style-name="highlight_br0">(</text:span><text:span text:style-name="highlight_br0">)</text:span>;</text:span><text:line-break/><text:span text:style-name="highlight_re8">+<text:s text:c="4"/>$pt=phpCAS::retrievePT<text:span text:style-name="highlight_br0">(</text:span>'xmpp://'.HOST_MAIN,$err_code,$output<text:span text:style-name="highlight_br0">)</text:span>;</text:span><text:line-break/><text:span text:style-name="highlight_re8">+</text:span><text:line-break/><text:span text:style-name="highlight_re8">+<text:s text:c="4"/>if<text:span text:style-name="highlight_br0">(</text:span>preg_match<text:span text:style-name="highlight_br0">(</text:span>'/^PT\-/', $pt<text:span text:style-name="highlight_br0">)</text:span><text:span text:style-name="highlight_br0">)</text:span><text:span text:style-name="highlight_br0">{</text:span></text:span><text:line-break/><text:span text:style-name="highlight_re8">+<text:s text:c="8"/>$js="doLogin<text:span text:style-name="highlight_br0">(</text:span>'" . $user . "', '".HOST_MAIN."', '" . $pt . "', '".JAPPIX_RESOURCE."', '<text:span text:style-name="highlight_nu0">80</text:span>',false<text:span text:style-name="highlight_br0">)</text:span>";</text:span><text:line-break/><text:span text:style-name="highlight_re8">+<text:s text:c="4"/><text:span text:style-name="highlight_br0">}</text:span> else<text:span text:style-name="highlight_br0">{</text:span></text:span><text:line-break/><text:span text:style-name="highlight_re8">+<text:s text:c="8"/>$js="";</text:span><text:line-break/><text:span text:style-name="highlight_re8">+<text:s text:c="4"/><text:span text:style-name="highlight_br0">}</text:span></text:span><text:line-break/><text:span text:style-name="highlight_re8">+<text:s text:c="4"/>// Destroy PHP Session now, so that the user will be able to reconnect later</text:span><text:line-break/><text:span text:style-name="highlight_re8">+<text:s text:c="4"/>session_destroy<text:span text:style-name="highlight_br0">(</text:span><text:span text:style-name="highlight_br0">)</text:span>;</text:span><text:line-break/><text:span text:style-name="highlight_re8">+<text:span text:style-name="highlight_br0">}</text:span></text:span><text:line-break/> <text:line-break/> ?&gt;<text:line-break/> &lt;!DOCTYPE html&gt;<text:line-break/><text:span text:style-name="highlight_re6">@@ -40,7 +65,7 @@</text:span><text:line-break/><text:s text:c="8"/><text:span text:style-name="highlight_br0">}</text:span> ?&gt;<text:line-break/> &lt;/head&gt;<text:line-break/> <text:line-break/><text:span text:style-name="highlight_re7">-&lt;body class="body-images"&gt;</text:span><text:line-break/><text:span text:style-name="highlight_re8">+&lt;body class="body-images" onload="&lt;?=$js;?&gt;"&gt;</text:span><text:line-break/> <text:line-break/> &lt;?php<text:line-break/> <text:line-break/>diff -Nur -x '*.orig' -x '*.rej' jappix/php/read-main.php mezzanine_patched_jappix/php/read-main.php<text:line-break/><text:span text:style-name="highlight_re3">--- jappix/php/read-main.php<text:s text:c="4"/>2012-01-16 22:51:37.000000000 +0100</text:span><text:line-break/><text:span text:style-name="highlight_re4">+++ mezzanine_patched_jappix/php/read-main.php<text:s text:c="2"/>2012-07-13 14:21:44.472679462 +0200</text:span><text:line-break/><text:span text:style-name="highlight_re6">@@ -33,7 +33,11 @@</text:span><text:line-break/><text:s text:c="16"/>'https_force'<text:s text:c="11"/>=&gt; 'off',<text:line-break/><text:s text:c="16"/>'compression'<text:s text:c="11"/>=&gt; 'off',<text:line-break/><text:s text:c="16"/>'multi_files'<text:s text:c="11"/>=&gt; 'off',<text:line-break/><text:span text:style-name="highlight_re7">-<text:s text:c="15"/>'developer'<text:s text:c="13"/>=&gt; 'off'</text:span><text:line-break/><text:span text:style-name="highlight_re8">+<text:s text:c="15"/>'developer'<text:s text:c="13"/>=&gt; 'off',</text:span><text:line-break/><text:span text:style-name="highlight_re8">+<text:s text:c="15"/>'auth_cas'<text:s text:c="14"/>=&gt; 'off',</text:span><text:line-break/><text:span text:style-name="highlight_re8">+<text:s text:c="15"/>'cas_server'<text:s text:c="12"/>=&gt; 'https://cas.domain.tld',</text:span><text:line-break/><text:span text:style-name="highlight_re8">+<text:s text:c="15"/>'cas_uri'<text:s text:c="15"/>=&gt; '',</text:span><text:line-break/><text:span text:style-name="highlight_re8">+<text:s text:c="15"/>'cas_cacert'<text:s text:c="12"/>=&gt; ''</text:span><text:line-break/><text:s text:c="13"/><text:span text:style-name="highlight_br0">)</text:span>;<text:line-break/> <text:line-break/> // Define a default values array<text:line-break/><text:span text:style-name="highlight_re6">@@ -73,5 +77,10 @@</text:span><text:line-break/> define<text:span text:style-name="highlight_br0">(</text:span>'COMPRESSION', $main_conf<text:span text:style-name="highlight_br0">[</text:span>'compression'<text:span text:style-name="highlight_br0">]</text:span><text:span text:style-name="highlight_br0">)</text:span>;<text:line-break/> define<text:span text:style-name="highlight_br0">(</text:span>'MULTI_FILES', $main_conf<text:span text:style-name="highlight_br0">[</text:span>'multi_files'<text:span text:style-name="highlight_br0">]</text:span><text:span text:style-name="highlight_br0">)</text:span>;<text:line-break/> define<text:span text:style-name="highlight_br0">(</text:span>'DEVELOPER', $main_conf<text:span text:style-name="highlight_br0">[</text:span>'developer'<text:span text:style-name="highlight_br0">]</text:span><text:span text:style-name="highlight_br0">)</text:span>;<text:line-break/><text:span text:style-name="highlight_re8">+define<text:span text:style-name="highlight_br0">(</text:span>'AUTH_CAS', $main_conf<text:span text:style-name="highlight_br0">[</text:span>'auth_cas'<text:span text:style-name="highlight_br0">]</text:span><text:span text:style-name="highlight_br0">)</text:span>;</text:span><text:line-break/><text:span text:style-name="highlight_re8">+define<text:span text:style-name="highlight_br0">(</text:span>'CAS_SERVER', $main_conf<text:span text:style-name="highlight_br0">[</text:span>'cas_server'<text:span text:style-name="highlight_br0">]</text:span><text:span text:style-name="highlight_br0">)</text:span>;</text:span><text:line-break/><text:span text:style-name="highlight_re8">+define<text:span text:style-name="highlight_br0">(</text:span>'CAS_URI', $main_conf<text:span text:style-name="highlight_br0">[</text:span>'cas_uri'<text:span text:style-name="highlight_br0">]</text:span><text:span text:style-name="highlight_br0">)</text:span>;</text:span><text:line-break/><text:span text:style-name="highlight_re8">+define<text:span text:style-name="highlight_br0">(</text:span>'CAS_CACERT', $main_conf<text:span text:style-name="highlight_br0">[</text:span>'cas_cacert'<text:span text:style-name="highlight_br0">]</text:span><text:span text:style-name="highlight_br0">)</text:span>;</text:span><text:line-break/><text:span text:style-name="highlight_re8">+</text:span><text:line-break/> <text:line-break/> ?&gt;</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6">
            <text:p text:style-name="PluginODTAutoStyle_Paragraph_7">Ce patch est une adaptation de ce qui est expliqué ici: <text:a xlink:type="simple" xlink:href="http://mdl29.net/doku.php?id=braveo:docinstall:cas:jappix" text:style-name="Internet_20_link" text:visited-style-name="Visited_20_Internet_20_Link">http://mdl29.net/doku.php?id=braveo:docinstall:cas:jappix</text:a> je n'en suis donc pas l'auteur d'origine, j'ai juste changé 2/3 trucs, dont la possibilité de valider le certificat du serveur CAS, ce qui me parait important</text:p>
          </table:table-cell>
        </table:table-row>
      </table:table>
      <text:p text:style-name="Text_20_body">Télécharger ensuite la dernière version de phpCAS ici: <text:a xlink:type="simple" xlink:href="https://wiki.jasig.org/display/CASC/phpCAS" text:style-name="Internet_20_link" text:visited-style-name="Visited_20_Internet_20_Link">https://wiki.jasig.org/display/CASC/phpCAS</text:a> et décompressez l'archive à la racine de votre installation de jappix.</text:p>
      <text:p text:style-name="Text_20_body">Éditez maintenant le fichier de configuration read-main.php et adaptez les valeurs des variables auth_cas (à mettre à on) cas_server (le nom DNS de votre seveur LemonLDAP::NG, en général auth.domain.tld), cas_uri (/cas par défaut sur LemonLDAP::NG) et cas_cacert (mettez le chemin vers la CA qui a signé le certificat de votre serveur CAS, si cette variable est vide ou si le fichier n'existe pas, Jappix ne validera pas l'authenticité de votre serveur CAS, ce qui n'est pas top d'un point de vue sécurité).</text:p>
      <text:h text:style-name="Heading_20_2" text:outline-level="2"><text:bookmark-start text:name="__RefHeading___configurer_votre_serveur_jabber_pour_qu_il_utilise_une_authentification_cas_4"/><text:bookmark-start text:name="configurer_votre_serveur_jabber_pour_qu_il_utilise_une_authentification_cas"/>Configurer votre serveur Jabber pour qu'il utilise une authentification CAS<text:bookmark-end text:name="__RefHeading___configurer_votre_serveur_jabber_pour_qu_il_utilise_une_authentification_cas_4"/><text:bookmark-end text:name="configurer_votre_serveur_jabber_pour_qu_il_utilise_une_authentification_cas"/></text:h>
      <text:p text:style-name="Text_20_body">La dernière étape est de configurer votre serveur Jabber pour qu'il utilise une authentification CAS. Nous utilisons Ejabberd et pam_cas qui fonctionnent très bien avec ces directives:</text:p>
      <text:list text:style-name="List_20_1" text:continue-numbering="false">
        <text:list-item>
          <text:p text:style-name="LastListParagraph_List_20_1_Content_First"> /etc/ejabberd/ejabberd.cfg:</text:p>
        </text:list-item>
      </text:list>
      <text:p text:style-name="Preformatted_20_Text">[...]<text:line-break/>% Use pam for authentication (to get pam_cas support)<text:line-break/>% LDAP for everything else<text:line-break/>{auth_method, pam}.<text:line-break/>{ldap_servers, ["localhost"]}.<text:line-break/>{ldap_base, "ou=Users,dc=domain,dc=tld"}.<text:line-break/>{ldap_filter, "(|(posixMemberOf=equipe)(posixMemberOf=jabber))"}.<text:line-break/>[...]</text:p>
      <text:list text:style-name="List_20_1" text:continue-numbering="false">
        <text:list-item>
          <text:p text:style-name="LastListParagraph_List_20_1_Content_First"> /etc/pam.d/ejabberd</text:p>
        </text:list-item>
      </text:list>
      <text:p text:style-name="Preformatted_20_Text"><text:line-break/>#%PAM-1.0<text:line-break/><text:line-break/>auth<text:s text:c="4"/>sufficient<text:s text:c="6"/>pam_cas.so -sxmpp://domain.tld -f/etc/pam_cas.conf<text:line-break/>auth<text:s text:c="7"/>include<text:s text:c="6"/>system-auth<text:line-break/>account<text:s text:c="4"/>include<text:s text:c="6"/>system-auth</text:p>
      <text:list text:style-name="List_20_1" text:continue-numbering="false">
        <text:list-item>
          <text:p text:style-name="LastListParagraph_List_20_1_Content_First"> /etc/pam_cas.conf</text:p>
        </text:list-item>
      </text:list>
      <text:p text:style-name="Preformatted_20_Text">host auth.lapiole.org<text:line-break/><text:line-break/>uriValidate /cas/proxyValidate<text:line-break/><text:line-break/>trusted_ca /etc/pki/tls/certs/cacert.pem<text:line-break/></text:p>
      <text:p text:style-name="Text_20_body">Pour les systèmes CentOS 5 et 6 ou compatibles, nous avons une version packagées en rpm de pam_cas sur notre <text:a xlink:type="simple" xlink:href="http://repo.firewall-services.com/centos/dépôt" text:style-name="Internet_20_link" text:visited-style-name="Visited_20_Internet_20_Link">http://repo.firewall-services.com/centos/dépô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3" style:family="text">
      <style:text-properties fo:color="#ff3333" fo:font-weight="bold" fo:border="0pt none"/>
    </style:style>
    <style:style style:name="highlight_re4" style:family="text">
      <style:text-properties fo:color="#009999" fo:border="0pt none"/>
    </style:style>
    <style:style style:name="highlight_re6" style:family="text">
      <style:text-properties fo:border="0pt none"/>
    </style:style>
    <style:style style:name="highlight_br0" style:family="text">
      <style:text-properties fo:color="#66cc66" fo:border="0pt none"/>
    </style:style>
    <style:style style:name="highlight_re8" style:family="text">
      <style:text-properties fo:color="#00b000" fo:border="0pt none"/>
    </style:style>
    <style:style style:name="highlight_nu0" style:family="text">
      <style:text-properties fo:color="#cc66cc" fo:border="0pt none"/>
    </style:style>
    <style:style style:name="highlight_re7" style:family="text">
      <style:text-properties fo:color="#991111"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webapps:llng:jappix</dc:title>
  </office:meta>
</office:document-meta>
</file>