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re7" style:family="text">
      <style:text-properties fo:color="#991111" fo:border="0pt none"/>
    </style:style>
    <style:style style:name="highlight_re8" style:family="text">
      <style:text-properties fo:color="#00b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co2" style:family="text">
      <style:text-properties fo:color="#3399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re1"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webapps:llng:openupload"/>Voici la marche à suivre pour protéger l'application <text:a xlink:type="simple" xlink:href="http://openupload.sourceforge.net" text:style-name="Internet_20_link" text:visited-style-name="Visited_20_Internet_20_Link">OpenUpload</text:a> via LemonLDAP, et ainsi profiter du SSO.</text:p>
      <text:h text:style-name="Heading_20_1" text:outline-level="1"><text:bookmark-start text:name="__RefHeading___methode_generique_1"/><text:bookmark-start text:name="methode_generique"/>Méthode générique<text:bookmark-end text:name="__RefHeading___methode_generique_1"/><text:bookmark-end text:name="methode_generique"/></text:h>
      <text:h text:style-name="Heading_20_2" text:outline-level="2"><text:bookmark-start text:name="__RefHeading___patcher_openupload_2"/><text:bookmark-start text:name="patcher_openupload"/>Patcher OpenUpload<text:bookmark-end text:name="__RefHeading___patcher_openupload_2"/><text:bookmark-end text:name="patcher_openupload"/></text:h>
      <text:p text:style-name="Text_20_body">La première étape est d'appliquer le patch suivant sur les source d'OpenUpload (patch intégré au rpm disponible <text:a xlink:type="simple" xlink:href="http://repo.firewall-services.com/" text:style-name="Internet_20_link" text:visited-style-name="Visited_20_Internet_20_Link">sur notre dépôt</text:a>)</text:p>
      <table:table table:style-name="Table">
        <table:table-column table:style-name="odt_auto_style_table_column_1_1"/>
        <table:table-row>
          <table:table-cell office:value-type="string" table:style-name="PluginODTAutoStyle_TableCell_1">
            <text:p text:style-name="Preformatted_20_Text">diff -Nur -x '*.orig' -x '*.rej' openupload-0.4.2/lib/main.inc.php mezzanine_patched_openupload-0.4.2/lib/main.inc.php<text:line-break/><text:span text:style-name="highlight_re3">--- openupload-0.4.2/lib/main.inc.php<text:tab/>2010-11-20 11:39:47.000000000 +0100</text:span><text:line-break/><text:span text:style-name="highlight_re4">+++ mezzanine_patched_openupload-0.4.2/lib/main.inc.php<text:tab/>2011-03-18 09:11:21.000000000 +0100</text:span><text:line-break/><text:span text:style-name="highlight_re6">@@ -485,8 +485,14 @@</text:span><text:line-break/><text:s text:c="11"/>$this-&gt;db-&gt;free<text:span text:style-name="highlight_br0">(</text:span><text:span text:style-name="highlight_br0">)</text:span>;<text:line-break/><text:s text:c="11"/>exit<text:span text:style-name="highlight_br0">(</text:span><text:span text:style-name="highlight_nu0">0</text:span><text:span text:style-name="highlight_br0">)</text:span>;<text:line-break/><text:s text:c="9"/><text:span text:style-name="highlight_br0">}</text:span> else <text:span text:style-name="highlight_br0">{</text:span><text:line-break/><text:span text:style-name="highlight_re7">-<text:s text:c="10"/>/* save the requested url */</text:span><text:line-break/><text:span text:style-name="highlight_re7">-<text:s text:c="10"/>redirect<text:span text:style-name="highlight_br0">(</text:span>'?action=login'<text:span text:style-name="highlight_br0">)</text:span>;</text:span><text:line-break/><text:span text:style-name="highlight_re8">+<text:s text:c="10"/>/* Check if HTTP auth is used */</text:span><text:line-break/><text:span text:style-name="highlight_re8">+<text:s text:c="10"/>if <text:span text:style-name="highlight_br0">(</text:span><text:span text:style-name="highlight_br0">(</text:span>$this-&gt;config<text:span text:style-name="highlight_br0">[</text:span>'auth'<text:span text:style-name="highlight_br0">]</text:span>=='httpldap'<text:span text:style-name="highlight_br0">)</text:span> &amp;&amp; </text:span><text:line-break/><text:span text:style-name="highlight_re8">+<text:s text:c="14"/>isset<text:span text:style-name="highlight_br0">(</text:span>$_SERVER<text:span text:style-name="highlight_br0">{</text:span>$this-&gt;config<text:span text:style-name="highlight_br0">[</text:span>'httpldap'<text:span text:style-name="highlight_br0">]</text:span><text:span text:style-name="highlight_br0">[</text:span>'login'<text:span text:style-name="highlight_br0">]</text:span><text:span text:style-name="highlight_br0">}</text:span><text:span text:style-name="highlight_br0">)</text:span><text:span text:style-name="highlight_br0">)</text:span> <text:span text:style-name="highlight_br0">{</text:span></text:span><text:line-break/><text:span text:style-name="highlight_re8">+<text:s text:c="14"/>$this-&gt;user-&gt;authenticate<text:span text:style-name="highlight_br0">(</text:span><text:span text:style-name="highlight_br0">)</text:span>;</text:span><text:line-break/><text:span text:style-name="highlight_re8">+<text:s text:c="10"/><text:span text:style-name="highlight_br0">}</text:span> else <text:span text:style-name="highlight_br0">{</text:span></text:span><text:line-break/><text:span text:style-name="highlight_re8">+<text:s text:c="14"/>/* save the requested url */</text:span><text:line-break/><text:span text:style-name="highlight_re8">+<text:s text:c="14"/>redirect<text:span text:style-name="highlight_br0">(</text:span>'?action=login'<text:span text:style-name="highlight_br0">)</text:span>;</text:span><text:line-break/><text:span text:style-name="highlight_re8">+<text:s text:c="10"/><text:span text:style-name="highlight_br0">}</text:span></text:span><text:line-break/><text:s text:c="9"/><text:span text:style-name="highlight_br0">}</text:span><text:line-break/><text:s text:c="7"/><text:span text:style-name="highlight_br0">}</text:span><text:line-break/><text:s text:c="7"/>if <text:span text:style-name="highlight_br0">(</text:span>$_SERVER<text:span text:style-name="highlight_br0">[</text:span>'QUERY_STRING'<text:span text:style-name="highlight_br0">]</text:span>!=''<text:span text:style-name="highlight_br0">)</text:span><text:line-break/>diff -Nur -x '*.orig' -x '*.rej' openupload-0.4.2/lib/modules/auth/httpldap.inc.php mezzanine_patched_openupload-0.4.2/lib/modules/auth/httpldap.inc.php<text:line-break/><text:span text:style-name="highlight_re3">--- openupload-0.4.2/lib/modules/auth/httpldap.inc.php<text:tab/>1970-01-01 01:00:00.000000000 +0100</text:span><text:line-break/><text:span text:style-name="highlight_re4">+++ mezzanine_patched_openupload-0.4.2/lib/modules/auth/httpldap.inc.php<text:tab/>2011-03-18 09:18:49.000000000 +0100</text:span><text:line-break/><text:span text:style-name="highlight_re6">@@ -0,0 +1,31 @@</text:span><text:line-break/><text:span text:style-name="highlight_re8">+&lt;?php</text:span><text:line-break/><text:span text:style-name="highlight_re8">+</text:span><text:line-break/><text:span text:style-name="highlight_re8">+require_once<text:span text:style-name="highlight_br0">(</text:span>"ldap.inc.php"<text:span text:style-name="highlight_br0">)</text:span>;</text:span><text:line-break/><text:span text:style-name="highlight_re8">+class httpldapAuth extends ldapAuth <text:span text:style-name="highlight_br0">{</text:span></text:span><text:line-break/><text:span text:style-name="highlight_re8">+</text:span><text:line-break/><text:span text:style-name="highlight_re8">+<text:s text:c="2"/>function httpldapAuth<text:span text:style-name="highlight_br0">(</text:span><text:span text:style-name="highlight_br0">)</text:span> <text:span text:style-name="highlight_br0">{</text:span></text:span><text:line-break/><text:span text:style-name="highlight_re8">+<text:s text:c="2"/><text:span text:style-name="highlight_br0">}</text:span></text:span><text:line-break/><text:span text:style-name="highlight_re8">+</text:span><text:line-break/><text:span text:style-name="highlight_re8">+<text:s text:c="2"/>function init<text:span text:style-name="highlight_br0">(</text:span><text:span text:style-name="highlight_br0">)</text:span> <text:span text:style-name="highlight_br0">{</text:span></text:span><text:line-break/><text:span text:style-name="highlight_re8">+<text:s text:c="4"/>$this-&gt;config = app<text:span text:style-name="highlight_br0">(</text:span><text:span text:style-name="highlight_br0">)</text:span>-&gt;config<text:span text:style-name="highlight_br0">[</text:span>'ldap'<text:span text:style-name="highlight_br0">]</text:span>;</text:span><text:line-break/><text:span text:style-name="highlight_re8">+<text:s text:c="4"/>$this-&gt;http = app<text:span text:style-name="highlight_br0">(</text:span><text:span text:style-name="highlight_br0">)</text:span>-&gt;config<text:span text:style-name="highlight_br0">[</text:span>'httpldap'<text:span text:style-name="highlight_br0">]</text:span>;</text:span><text:line-break/><text:span text:style-name="highlight_re8">+<text:s text:c="4"/>$this-&gt;ufield = isset<text:span text:style-name="highlight_br0">(</text:span>$this-&gt;config<text:span text:style-name="highlight_br0">[</text:span>'uid'<text:span text:style-name="highlight_br0">]</text:span><text:span text:style-name="highlight_br0">)</text:span>?$this-&gt;config<text:span text:style-name="highlight_br0">[</text:span>'uid'<text:span text:style-name="highlight_br0">]</text:span>:'uid';</text:span><text:line-break/><text:span text:style-name="highlight_re8">+<text:s text:c="4"/>$this-&gt;gfield = isset<text:span text:style-name="highlight_br0">(</text:span>$this-&gt;config<text:span text:style-name="highlight_br0">[</text:span>'gid'<text:span text:style-name="highlight_br0">]</text:span><text:span text:style-name="highlight_br0">)</text:span>?$this-&gt;config<text:span text:style-name="highlight_br0">[</text:span>'gid'<text:span text:style-name="highlight_br0">]</text:span>:'gid';</text:span><text:line-break/><text:span text:style-name="highlight_re8">+</text:span><text:line-break/><text:span text:style-name="highlight_re8">+<text:s text:c="4"/>/* Which field contains the user login ? */</text:span><text:line-break/><text:span text:style-name="highlight_re8">+<text:s text:c="4"/>$this-&gt;http<text:span text:style-name="highlight_br0">[</text:span>'login'<text:span text:style-name="highlight_br0">]</text:span> = isset<text:span text:style-name="highlight_br0">(</text:span>$this-&gt;http<text:span text:style-name="highlight_br0">[</text:span>'login'<text:span text:style-name="highlight_br0">]</text:span><text:span text:style-name="highlight_br0">)</text:span>?$this-&gt;http<text:span text:style-name="highlight_br0">[</text:span>'login'<text:span text:style-name="highlight_br0">]</text:span>:'HTTP_AUTH_USER';</text:span><text:line-break/><text:span text:style-name="highlight_re8">+</text:span><text:line-break/><text:span text:style-name="highlight_re8">+<text:s text:c="4"/>/* cannot add or edit users for now */</text:span><text:line-break/><text:span text:style-name="highlight_re8">+<text:s text:c="4"/>$this-&gt;features = array<text:span text:style-name="highlight_br0">(</text:span>'useradmin' =&gt; 'no', 'groupadmin' =&gt; 'no'<text:span text:style-name="highlight_br0">)</text:span>;</text:span><text:line-break/><text:span text:style-name="highlight_re8">+<text:s text:c="2"/><text:span text:style-name="highlight_br0">}</text:span></text:span><text:line-break/><text:span text:style-name="highlight_re8">+</text:span><text:line-break/><text:span text:style-name="highlight_re8">+<text:s text:c="2"/>function authenticate<text:span text:style-name="highlight_br0">(</text:span>$login,$password<text:span text:style-name="highlight_br0">)</text:span> <text:span text:style-name="highlight_br0">{</text:span></text:span><text:line-break/><text:span text:style-name="highlight_re8">+<text:s text:c="4"/>$result = false;</text:span><text:line-break/><text:span text:style-name="highlight_re8">+<text:s text:c="4"/>if <text:span text:style-name="highlight_br0">(</text:span>$_SERVER<text:span text:style-name="highlight_br0">{</text:span>$this-&gt;http<text:span text:style-name="highlight_br0">[</text:span>'login'<text:span text:style-name="highlight_br0">]</text:span><text:span text:style-name="highlight_br0">}</text:span> == $login<text:span text:style-name="highlight_br0">)</text:span></text:span><text:line-break/><text:span text:style-name="highlight_re8">+<text:s text:c="8"/>$result = true;</text:span><text:line-break/><text:span text:style-name="highlight_re8">+<text:s text:c="4"/>return $result;</text:span><text:line-break/><text:span text:style-name="highlight_re8">+<text:s text:c="2"/><text:span text:style-name="highlight_br0">}</text:span></text:span><text:line-break/><text:span text:style-name="highlight_re8">+</text:span><text:line-break/><text:span text:style-name="highlight_re8">+<text:span text:style-name="highlight_br0">}</text:span></text:span><text:line-break/><text:span text:style-name="highlight_re8">+?&gt;</text:span><text:line-break/><text:span text:style-name="highlight_re8">+</text:span><text:line-break/>diff -Nur -x '*.orig' -x '*.rej' openupload-0.4.2/lib/user.inc.php mezzanine_patched_openupload-0.4.2/lib/user.inc.php<text:line-break/><text:span text:style-name="highlight_re3">--- openupload-0.4.2/lib/user.inc.php<text:tab/>2010-11-20 11:39:47.000000000 +0100</text:span><text:line-break/><text:span text:style-name="highlight_re4">+++ mezzanine_patched_openupload-0.4.2/lib/user.inc.php<text:tab/>2011-03-18 09:11:21.000000000 +0100</text:span><text:line-break/><text:span text:style-name="highlight_re6">@@ -69,7 +69,12 @@</text:span><text:line-break/><text:s text:c="7"/>return true;<text:line-break/> <text:line-break/><text:s text:c="5"/>// if it's logging in save user and pwd<text:line-break/><text:span text:style-name="highlight_re7">-<text:s text:c="4"/>if <text:span text:style-name="highlight_br0">(</text:span>isset<text:span text:style-name="highlight_br0">(</text:span>$_POST<text:span text:style-name="highlight_br0">[</text:span>'username'<text:span text:style-name="highlight_br0">]</text:span><text:span text:style-name="highlight_br0">)</text:span><text:span text:style-name="highlight_br0">)</text:span> <text:span text:style-name="highlight_br0">{</text:span></text:span><text:line-break/><text:span text:style-name="highlight_re8">+<text:s text:c="4"/>if <text:span text:style-name="highlight_br0">(</text:span><text:span text:style-name="highlight_br0">(</text:span>app<text:span text:style-name="highlight_br0">(</text:span><text:span text:style-name="highlight_br0">)</text:span>-&gt;config<text:span text:style-name="highlight_br0">[</text:span>'auth'<text:span text:style-name="highlight_br0">]</text:span>=='httpldap'<text:span text:style-name="highlight_br0">)</text:span> &amp;&amp; </text:span><text:line-break/><text:span text:style-name="highlight_re8">+<text:s text:c="11"/>isset<text:span text:style-name="highlight_br0">(</text:span>$_SERVER<text:span text:style-name="highlight_br0">{</text:span>app<text:span text:style-name="highlight_br0">(</text:span><text:span text:style-name="highlight_br0">)</text:span>-&gt;config<text:span text:style-name="highlight_br0">[</text:span>'httpldap'<text:span text:style-name="highlight_br0">]</text:span><text:span text:style-name="highlight_br0">[</text:span>'login'<text:span text:style-name="highlight_br0">]</text:span><text:span text:style-name="highlight_br0">}</text:span><text:span text:style-name="highlight_br0">)</text:span><text:span text:style-name="highlight_br0">)</text:span> <text:span text:style-name="highlight_br0">{</text:span></text:span><text:line-break/><text:span text:style-name="highlight_re8">+<text:s text:c="6"/>$username = $_SERVER<text:span text:style-name="highlight_br0">{</text:span>app<text:span text:style-name="highlight_br0">(</text:span><text:span text:style-name="highlight_br0">)</text:span>-&gt;config<text:span text:style-name="highlight_br0">[</text:span>'httpldap'<text:span text:style-name="highlight_br0">]</text:span><text:span text:style-name="highlight_br0">[</text:span>'login'<text:span text:style-name="highlight_br0">]</text:span><text:span text:style-name="highlight_br0">}</text:span>;</text:span><text:line-break/><text:span text:style-name="highlight_re8">+<text:s text:c="6"/>$password = $_SERVER<text:span text:style-name="highlight_br0">{</text:span>app<text:span text:style-name="highlight_br0">(</text:span><text:span text:style-name="highlight_br0">)</text:span>-&gt;config<text:span text:style-name="highlight_br0">[</text:span>'httpldap'<text:span text:style-name="highlight_br0">]</text:span><text:span text:style-name="highlight_br0">[</text:span>'login'<text:span text:style-name="highlight_br0">]</text:span><text:span text:style-name="highlight_br0">}</text:span>;</text:span><text:line-break/><text:span text:style-name="highlight_re8">+<text:s text:c="4"/><text:span text:style-name="highlight_br0">}</text:span></text:span><text:line-break/><text:span text:style-name="highlight_re8">+<text:s text:c="4"/>elseif <text:span text:style-name="highlight_br0">(</text:span>isset<text:span text:style-name="highlight_br0">(</text:span>$_POST<text:span text:style-name="highlight_br0">[</text:span>'username'<text:span text:style-name="highlight_br0">]</text:span><text:span text:style-name="highlight_br0">)</text:span><text:span text:style-name="highlight_br0">)</text:span> <text:span text:style-name="highlight_br0">{</text:span></text:span><text:line-break/><text:s text:c="7"/>$username = $_POST<text:span text:style-name="highlight_br0">[</text:span>'username'<text:span text:style-name="highlight_br0">]</text:span>;<text:line-break/><text:s text:c="7"/>$password = $_POST<text:span text:style-name="highlight_br0">[</text:span>'pwd'<text:span text:style-name="highlight_br0">]</text:span>;<text:line-break/><text:s text:c="5"/><text:span text:style-name="highlight_br0">}</text:span><text:line-break/><text:span text:style-name="highlight_re6">@@ -94,4 +99,4 @@</text:span><text:line-break/><text:s text:c="3"/><text:span text:style-name="highlight_br0">}</text:span><text:line-break/> <text:span text:style-name="highlight_br0">}</text:span><text:line-break/> <text:line-break/><text:span text:style-name="highlight_re7">-?&gt;</text:span><text:line-break/>\ Pas de fin de ligne à la fin du fichier.<text:line-break/><text:span text:style-name="highlight_re8">+?&gt;</text:span><text:line-break/>diff -Nur -x '*.orig' -x '*.rej' openupload-0.4.2/www/config.inc.php.example mezzanine_patched_openupload-0.4.2/www/config.inc.php.example<text:line-break/><text:span text:style-name="highlight_re3">--- openupload-0.4.2/www/config.inc.php.example<text:tab/>2011-03-18 09:19:02.000000000 +0100</text:span><text:line-break/><text:span text:style-name="highlight_re4">+++ mezzanine_patched_openupload-0.4.2/www/config.inc.php.example<text:tab/>2011-03-18 09:11:21.000000000 +0100</text:span><text:line-break/><text:span text:style-name="highlight_re6">@@ -44,6 +44,14 @@</text:span><text:line-break/> # $CONFIG<text:span text:style-name="highlight_br0">[</text:span>'auth'<text:span text:style-name="highlight_br0">]</text:span> = 'ldap';<text:line-break/> $CONFIG<text:span text:style-name="highlight_br0">[</text:span>'auth'<text:span text:style-name="highlight_br0">]</text:span> = 'default'; <text:line-break/> <text:line-break/><text:span text:style-name="highlight_re8">+/************************************************************</text:span><text:line-break/><text:span text:style-name="highlight_re8">+ * HTTP/LDAP detail configuration options<text:s text:c="24"/>*</text:span><text:line-break/><text:span text:style-name="highlight_re8">+ ************************************************************/</text:span><text:line-break/><text:span text:style-name="highlight_re8">+</text:span><text:line-break/><text:span text:style-name="highlight_re8">+# $CONFIG<text:span text:style-name="highlight_br0">[</text:span>'auth'<text:span text:style-name="highlight_br0">]</text:span> = 'httpldap';</text:span><text:line-break/><text:span text:style-name="highlight_re8">+/* This is the field which contains user login */</text:span><text:line-break/><text:span text:style-name="highlight_re8">+# $CONFIG<text:span text:style-name="highlight_br0">[</text:span>'httpldap'<text:span text:style-name="highlight_br0">]</text:span><text:span text:style-name="highlight_br0">[</text:span>'login'<text:span text:style-name="highlight_br0">]</text:span> = 'HTTP_AUTH_USER';</text:span><text:line-break/><text:span text:style-name="highlight_re8">+</text:span><text:line-break/> <text:line-break/> /* TRANSLATION MODULE */<text:line-break/> #$CONFIG<text:span text:style-name="highlight_br0">[</text:span>'translator'<text:span text:style-name="highlight_br0">]</text:span>='none';</text:p>
          </table:table-cell>
        </table:table-row>
      </table:table>
      <text:h text:style-name="Heading_20_2" text:outline-level="2"><text:bookmark-start text:name="__RefHeading___activer_l_authentification_apache_3"/><text:bookmark-start text:name="activer_l_authentification_apache"/>Activer l'authentification Apache<text:bookmark-end text:name="__RefHeading___activer_l_authentification_apache_3"/><text:bookmark-end text:name="activer_l_authentification_apache"/></text:h>
      <text:p text:style-name="Text_20_body">Le patch ci-dessus ajoute le support de l'authentification apache, ainsi qu'un nouveau plugin pour l'authentification (qui utilise l'authentification apache pour valider les login, et un annuaire LDAP pour récupérer les informations des utilisateurs et des groupes). Il faut activer ce plugin en éditant le fichier de conf <text:span text:style-name="Strong_20_Emphasis">www/config/inc.php</text:span></text:p>
      <table:table table:style-name="Table">
        <table:table-column table:style-name="odt_auto_style_table_column_2_1"/>
        <table:table-row>
          <table:table-cell office:value-type="string" table:style-name="PluginODTAutoStyle_TableCell_3">
            <text:p text:style-name="Preformatted_20_Text"><text:span text:style-name="highlight_re0">$CONFIG</text:span><text:span text:style-name="highlight_br0">[</text:span><text:span text:style-name="highlight_st_h">'auth'</text:span><text:span text:style-name="highlight_br0">]</text:span> <text:span text:style-name="highlight_sy0">=</text:span> <text:span text:style-name="highlight_st_h">'httpldap'</text:span><text:span text:style-name="highlight_sy0">;</text:span><text:line-break/> <text:line-break/><text:span text:style-name="highlight_co2"># Which variable contains user login ?<text:line-break/></text:span><text:span text:style-name="highlight_re0">$CONFIG</text:span><text:span text:style-name="highlight_br0">[</text:span><text:span text:style-name="highlight_st_h">'httpldap'</text:span><text:span text:style-name="highlight_br0">]</text:span><text:span text:style-name="highlight_br0">[</text:span><text:span text:style-name="highlight_st_h">'login'</text:span><text:span text:style-name="highlight_br0">]</text:span> <text:span text:style-name="highlight_sy0">=</text:span> <text:span text:style-name="highlight_st_h">'HTTP_AUTH_USER'</text:span><text:span text:style-name="highlight_sy0">;</text:span><text:line-break/> <text:line-break/><text:span text:style-name="highlight_co2"># LDAP configuration, same as the standard ldap plugin<text:line-break/></text:span><text:span text:style-name="highlight_br0">[</text:span><text:span text:style-name="highlight_sy0">...</text:span><text:span text:style-name="highlight_br0">]</text:span></text:p>
          </table:table-cell>
        </table:table-row>
      </table:table>
      <text:h text:style-name="Heading_20_2" text:outline-level="2"><text:bookmark-start text:name="__RefHeading___configurer_un_virtualhost_sur_apache_4"/><text:bookmark-start text:name="configurer_un_virtualhost_sur_apache"/>Configurer un virtualhost sur apache<text:bookmark-end text:name="__RefHeading___configurer_un_virtualhost_sur_apache_4"/><text:bookmark-end text:name="configurer_un_virtualhost_sur_apache"/></text:h>
      <text:p text:style-name="Text_20_body">Pour simplifier les règles dans LemonLDAP, il est conseillé de désactiver les alias sur le domaine primaire pour OpenUpload (comme pour toutes les applications protégées par LemonLDAP). Il faut donc éditer <text:span text:style-name="Strong_20_Emphasis">/etc/httpd/conf.d/openupload.conf</text:span> (ou équivalent), supprimer la ligne </text:p>
      <text:p text:style-name="Preformatted_20_Text">Alias /openupload /usr/share/openupload/www</text:p>
      <text:p text:style-name="Text_20_body">, et créer un virtualhost dont la racine (DocumentRoot) est /usr/share/openupload/www. Par exemple:</text:p>
      <text:p text:style-name="Preformatted_20_Text"><text:line-break/>&lt;Directory /usr/share/openupload/www&gt;<text:line-break/><text:s text:c="4"/>Options None<text:line-break/><text:s text:c="4"/>Options +Includes<text:line-break/><text:s text:c="4"/>AllowOverride Options<text:line-break/><text:s text:c="4"/>AddType application/x-httpd-php .php<text:line-break/><text:s text:c="4"/>php_admin_value open_basedir /usr/share/openupload:/var/lib/openupload<text:line-break/><text:s text:c="4"/>php_admin_flag file_uploads on<text:line-break/><text:s text:c="4"/>php_admin_flag magic_quotes Off<text:line-break/><text:s text:c="4"/>php_admin_flag magic_quotes_gpc Off<text:line-break/><text:s text:c="4"/>php_admin_value upload_max_filesize 800M<text:line-break/><text:s text:c="4"/>php_admin_value post_max_size 800M<text:line-break/><text:s text:c="4"/>php_admin_value memory_limit 800M<text:line-break/><text:s text:c="4"/>php_admin_value max_execution_time 0<text:line-break/><text:s text:c="4"/>php_admin_value upload_tmp_dir /var/lib/openupload/tmp<text:line-break/><text:s text:c="4"/>php_admin_value session.save_path /var/lib/openupload/tmp<text:line-break/><text:s text:c="4"/>order deny,allow<text:line-break/><text:s text:c="4"/>deny from all<text:line-break/><text:s text:c="4"/>allow from all<text:line-break/><text:s text:c="4"/>#allow from 127.0.0.1<text:line-break/>&lt;/Directory&gt;<text:line-break/><text:line-break/># Hote virtuel OpenUpload<text:line-break/>&lt;VirtualHost 0.0.0.0:80&gt;<text:line-break/><text:s text:c="7"/>ServerName<text:s text:c="6"/>upload.domain.tld<text:line-break/><text:s text:c="7"/>DocumentRoot<text:s text:c="4"/>/usr/share/openupload/www<text:line-break/><text:s text:c="7"/>RewriteEngine on<text:line-break/><text:s text:c="7"/>RewriteCond %{REQUEST_METHOD} ^(TRACE|TRACK)<text:line-break/><text:s text:c="7"/>RewriteRule .* - [F]<text:line-break/><text:s text:c="7"/>RewriteRule ^/(.*|$)<text:s text:c="4"/>https://%{HTTP_HOST}/$1 [L,R]<text:line-break/><text:line-break/>&lt;/VirtualHost&gt;<text:line-break/><text:line-break/>&lt;VirtualHost 0.0.0.0:443&gt;<text:line-break/><text:s text:c="8"/>ServerName<text:s text:c="6"/>upload.domain.tld<text:line-break/><text:s text:c="8"/>DocumentRoot<text:s text:c="4"/>/usr/share/openupload/www<text:line-break/><text:line-break/><text:s text:c="8"/>PerlHeaderParserHandler My::Package<text:line-break/><text:s text:c="8"/>ErrorDocument 403 http://auth.domain.tld/?lmError=403<text:line-break/><text:s text:c="8"/>ErrorDocument 500 http://auth.domain.tld/?lmError=500<text:line-break/><text:line-break/><text:s text:c="8"/>SSLEngine on<text:line-break/><text:s text:c="8"/>RewriteEngine on<text:line-break/><text:s text:c="8"/>RewriteCond %{REQUEST_METHOD} ^(TRACE|TRACK)<text:line-break/><text:s text:c="8"/>RewriteRule .* - [F]<text:line-break/>&lt;/VirtualHost&gt;</text:p>
      <text:h text:style-name="Heading_20_1" text:outline-level="1"><text:bookmark-start text:name="__RefHeading___sur_smeipasserelle_5"/><text:bookmark-start text:name="sur_smeipasserelle"/>Sur SME/iPasserelle<text:bookmark-end text:name="__RefHeading___sur_smeipasserelle_5"/><text:bookmark-end text:name="sur_smeipasserelle"/></text:h>
      <text:p text:style-name="Text_20_body">Sur SME/iPasserelle, les réglages sont plus simple, puisque les patches sont intégrés au rpms. Il suffit de lancer ces commandes, après avoir installé le paquet smeserver-openupload:</text:p>
      <table:table table:style-name="Table">
        <table:table-column table:style-name="odt_auto_style_table_column_3_1"/>
        <table:table-row>
          <table:table-cell office:value-type="string" table:style-name="PluginODTAutoStyle_TableCell_5">
            <text:p text:style-name="Preformatted_20_Text">db configuration setprop openupload Authentication LemonLDAP AliasOnPrimary disabled<text:line-break/>db domains <text:span text:style-name="highlight_kw1">set</text:span> upload.$<text:span text:style-name="highlight_br0">(</text:span>db configuration get DomainName<text:span text:style-name="highlight_br0">)</text:span> domain Content Primary DocumentRoot <text:span text:style-name="highlight_sy0">/</text:span>usr<text:span text:style-name="highlight_sy0">/</text:span>share<text:span text:style-name="highlight_sy0">/</text:span>openupload<text:span text:style-name="highlight_sy0">/</text:span>www Description <text:span text:style-name="highlight_st_h">'OpenUpload'</text:span> LemonLDAP enabled Nameservers internet TemplatePath WebAppVirtualHost<text:line-break/>signal-event domain-create upload.$<text:span text:style-name="highlight_br0">(</text:span>db configuration get DomainName<text:span text:style-name="highlight_br0">)</text:span><text:line-break/><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usr<text:span text:style-name="highlight_sy0">/</text:span>share<text:span text:style-name="highlight_sy0">/</text:span>openupload<text:span text:style-name="highlight_sy0">/</text:span>www<text:span text:style-name="highlight_sy0">/</text:span>config.inc.php<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e-smith<text:span text:style-name="highlight_sy0">/</text:span>templates-custom<text:span text:style-name="highlight_sy0">/</text:span>usr<text:span text:style-name="highlight_sy0">/</text:span>share<text:span text:style-name="highlight_sy0">/</text:span>openupload<text:span text:style-name="highlight_sy0">/</text:span>www<text:span text:style-name="highlight_sy0">/</text:span>config.inc.php<text:span text:style-name="highlight_sy0">/</text:span>10paths<text:line-break/><text:span text:style-name="highlight_re1">$CONFIG</text:span><text:span text:style-name="highlight_br0">[</text:span><text:span text:style-name="highlight_st_h">'WWW_SERVER'</text:span><text:span text:style-name="highlight_br0">]</text:span> = <text:span text:style-name="highlight_st_h">'http://upload.{"$DomainName";}'</text:span>;<text:line-break/> <text:line-break/><text:span text:style-name="highlight_re1">$CONFIG</text:span><text:span text:style-name="highlight_br0">[</text:span><text:span text:style-name="highlight_st_h">'WWW_ROOT'</text:span><text:span text:style-name="highlight_br0">]</text:span> = <text:span text:style-name="highlight_st_h">''</text:span>;<text:line-break/> <text:line-break/><text:span text:style-name="highlight_re1">$CONFIG</text:span><text:span text:style-name="highlight_br0">[</text:span><text:span text:style-name="highlight_st_h">'INSTALL_ROOT'</text:span><text:span text:style-name="highlight_br0">]</text:span> = <text:span text:style-name="highlight_st_h">'/usr/share/openupload/'</text:span>;<text:line-break/> <text:line-break/><text:span text:style-name="highlight_re1">$CONFIG</text:span><text:span text:style-name="highlight_br0">[</text:span><text:span text:style-name="highlight_st_h">'DATA_PATH'</text:span><text:span text:style-name="highlight_br0">]</text:span> = <text:span text:style-name="highlight_st_h">'/var/lib/openupload'</text:span>;<text:line-break/> <text:line-break/>EOF<text:line-break/>signal-event webapps-update</text:p>
          </table:table-cell>
        </table:table-row>
      </table:table>
      <text:h text:style-name="Heading_20_1" text:outline-level="1"><text:bookmark-start text:name="__RefHeading___declarer_le_virtualhost_dans_lemonldap_6"/><text:bookmark-start text:name="declarer_le_virtualhost_dans_lemonldap"/>Déclarer le virtualhost dans LemonLDAP<text:bookmark-end text:name="__RefHeading___declarer_le_virtualhost_dans_lemonldap_6"/><text:bookmark-end text:name="declarer_le_virtualhost_dans_lemonldap"/></text:h>
      <text:p text:style-name="Text_20_body">Sur la console d'administration de LemonLDAP, il faut déclarer ce nouveau virtualhost (dans l'exemple ci-dessus: upload.domain.tld), et créer des règles. Plusieurs types de règles sont possible en fonction de ce que vous cherchez à faire</text:p>
      <text:h text:style-name="Heading_20_2" text:outline-level="2"><text:bookmark-start text:name="__RefHeading___regles_pour_acces_totalement_prive_7"/><text:bookmark-start text:name="regles_pour_acces_totalement_prive"/>Règles pour accès totalement privé<text:bookmark-end text:name="__RefHeading___regles_pour_acces_totalement_prive_7"/><text:bookmark-end text:name="regles_pour_acces_totalement_prive"/></text:h>
      <text:p text:style-name="Text_20_body">Si vous voulez qu'OpenUpload soit totalement fermé, et que seules les personnes authentifiées puissent télécharger et envoyer des fichier, alors une seule règle suffit:</text:p>
      <text:list text:style-name="List_20_1" text:continue-numbering="false">
        <text:list-item>
          <text:p text:style-name="List_20_1_Content_First"> default</text:p>
          <text:list text:style-name="List_20_1">
            <text:list-item>
              <text:p text:style-name="List_20_1_Content"> Commentaire:</text:p>
            </text:list-item>
            <text:list-item>
              <text:p text:style-name="List_20_1_Content"> Expression: default</text:p>
            </text:list-item>
            <text:list-item>
              <text:p text:style-name="List_20_1_Content"> Règle: accept</text:p>
            </text:list-item>
          </text:list>
        </text:list-item>
        <text:list-item>
          <text:p text:style-name="List_20_1_Content"> logout</text:p>
          <text:list text:style-name="List_20_1">
            <text:list-item>
              <text:p text:style-name="List_20_1_Content"> Commentaire: 01logout</text:p>
            </text:list-item>
            <text:list-item>
              <text:p text:style-name="List_20_1_Content"> Expression: ^/(?i)(index\.php)?\?(.*)?a(ction)?=logout</text:p>
            </text:list-item>
            <text:list-item>
              <text:p text:style-name="List_20_1_Content_Last"> Règle: logout_app</text:p>
            </text:list-item>
          </text:list>
        </text:list-item>
      </text:list>
      <text:p text:style-name="Text_20_body">La première règle autorisera l'accès à quiconque a une session valide sur LemponLDAP. Il est bien entendu possible de modifier cette règle, par exemple: <text:span text:style-name="Strong_20_Emphasis">$groups =~ /\bupload\b/</text:span> n'autoriserait que les membres du groupe upload. La seconde règle interceptera les demande de déconnexion pour renvoyer les utilisateurs authentifiés sur le portail.</text:p>
      <text:h text:style-name="Heading_20_2" text:outline-level="2"><text:bookmark-start text:name="__RefHeading___regles_pour_un_acces_public_8"/><text:bookmark-start text:name="regles_pour_un_acces_public"/>Règles pour un accès public<text:bookmark-end text:name="__RefHeading___regles_pour_un_acces_public_8"/><text:bookmark-end text:name="regles_pour_un_acces_public"/></text:h>
      <text:p text:style-name="Text_20_body">Si vous voulez maintenir l'accès aux téléchargements publique, tout en autorisant uniquement les utilisateurs authentifiés à uploader, il faut plus de règles:</text:p>
      <text:list text:style-name="List_20_1" text:continue-numbering="false">
        <text:list-item>
          <text:p text:style-name="List_20_1_Content_First"> Protection contre des requêtes contenant deux actions:</text:p>
          <text:list text:style-name="List_20_1">
            <text:list-item>
              <text:p text:style-name="List_20_1_Content"> Commentaire: 01deny_double_action</text:p>
            </text:list-item>
            <text:list-item>
              <text:p text:style-name="List_20_1_Content"> Expression: (a|action)=.*(a|action)=.*</text:p>
            </text:list-item>
            <text:list-item>
              <text:p text:style-name="List_20_1_Content"> Règle: deny</text:p>
            </text:list-item>
          </text:list>
        </text:list-item>
        <text:list-item>
          <text:p text:style-name="List_20_1_Content"> Autoriser les téléchargements et les suppressions:</text:p>
          <text:list text:style-name="List_20_1">
            <text:list-item>
              <text:p text:style-name="List_20_1_Content"> Commentaire: 10unprotect_dl</text:p>
            </text:list-item>
            <text:list-item>
              <text:p text:style-name="List_20_1_Content"> Expression: (a|action)=[dgr]</text:p>
            </text:list-item>
            <text:list-item>
              <text:p text:style-name="List_20_1_Content"> Règle: unprotect</text:p>
            </text:list-item>
          </text:list>
        </text:list-item>
        <text:list-item>
          <text:p text:style-name="List_20_1_Content"> Autoriser l'accès aux templates</text:p>
          <text:list text:style-name="List_20_1">
            <text:list-item>
              <text:p text:style-name="List_20_1_Content"> Commentaire: 12unprotect_templates</text:p>
            </text:list-item>
            <text:list-item>
              <text:p text:style-name="List_20_1_Content"> Expression: ^/templates/</text:p>
            </text:list-item>
            <text:list-item>
              <text:p text:style-name="List_20_1_Content"> Règle: unprotect</text:p>
            </text:list-item>
          </text:list>
        </text:list-item>
        <text:list-item>
          <text:p text:style-name="List_20_1_Content"> Autoriser l'accès au captcha</text:p>
          <text:list text:style-name="List_20_1">
            <text:list-item>
              <text:p text:style-name="List_20_1_Content"> Commentaire: 13unprotect_captcha</text:p>
            </text:list-item>
            <text:list-item>
              <text:p text:style-name="List_20_1_Content"> Expression: ^/plugins/captcha\.php</text:p>
            </text:list-item>
            <text:list-item>
              <text:p text:style-name="List_20_1_Content"> Règle: unprotect</text:p>
            </text:list-item>
          </text:list>
        </text:list-item>
        <text:list-item>
          <text:p text:style-name="List_20_1_Content"> Autoriser l'accès à l'index (nécessaire pour le téléchargement)</text:p>
          <text:list text:style-name="List_20_1">
            <text:list-item>
              <text:p text:style-name="List_20_1_Content"> Commentaire: 14unprotect_index</text:p>
            </text:list-item>
            <text:list-item>
              <text:p text:style-name="List_20_1_Content"> Expression: ^/index\.php$</text:p>
            </text:list-item>
            <text:list-item>
              <text:p text:style-name="List_20_1_Content"> Règle: unprotect</text:p>
            </text:list-item>
          </text:list>
        </text:list-item>
        <text:list-item>
          <text:p text:style-name="List_20_1_Content"> Interception du lien de logout</text:p>
          <text:list text:style-name="List_20_1">
            <text:list-item>
              <text:p text:style-name="List_20_1_Content"> Commentaire: 20logout</text:p>
            </text:list-item>
            <text:list-item>
              <text:p text:style-name="List_20_1_Content"> Expression: (a|action)=logout</text:p>
            </text:list-item>
            <text:list-item>
              <text:p text:style-name="List_20_1_Content"> Règle: logout_app</text:p>
            </text:list-item>
          </text:list>
        </text:list-item>
        <text:list-item>
          <text:p text:style-name="List_20_1_Content"> Redirection du login</text:p>
          <text:list text:style-name="List_20_1">
            <text:list-item>
              <text:p text:style-name="List_20_1_Content"> Commentaire: 21login</text:p>
            </text:list-item>
            <text:list-item>
              <text:p text:style-name="List_20_1_Content"> Expression: (a|action)=login</text:p>
            </text:list-item>
            <text:list-item>
              <text:p text:style-name="List_20_1_Content"> Règle: logout_app <text:a xlink:type="simple" xlink:href="http://upload.domain.tld" text:style-name="Internet_20_link" text:visited-style-name="Visited_20_Internet_20_Link">http://upload.domain.tld</text:a></text:p>
            </text:list-item>
          </text:list>
        </text:list-item>
        <text:list-item>
          <text:p text:style-name="List_20_1_Content"> Défaut:</text:p>
          <text:list text:style-name="List_20_1">
            <text:list-item>
              <text:p text:style-name="List_20_1_Content"> Expression: default</text:p>
            </text:list-item>
            <text:list-item>
              <text:p text:style-name="List_20_1_Content_Last"> Règle: $groups =~ \bopenupload\b/ placez ici la règle que vous voulez pour l'accès à l'application)</text:p>
            </text:list-item>
          </text:list>
        </text:list-item>
      </text:list>
      <text:p text:style-name="Text_20_body">Ces règles permettrons aux utilisateurs externes de télécharger les fichiers sans s'authentifier, et n'autorisera que les membres du groupes openupload à se loguer pour envoyer des ficheirs. Dans cet exemple, l'application est accessible sur l'URL <text:a xlink:type="simple" xlink:href="http://upload.domain.tld/" text:style-name="Internet_20_link" text:visited-style-name="Visited_20_Internet_20_Link">http://upload.domain.tl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re7" style:family="text">
      <style:text-properties fo:color="#991111" fo:border="0pt none"/>
    </style:style>
    <style:style style:name="highlight_re8" style:family="text">
      <style:text-properties fo:color="#00b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st_h" style:family="text">
      <style:text-properties fo:color="#ff0000" fo:border="0pt none"/>
    </style:style>
    <style:style style:name="highlight_sy0" style:family="text">
      <style:text-properties fo:color="#66cc66" fo:border="0pt none"/>
    </style:style>
    <style:style style:name="highlight_co2" style:family="text">
      <style:text-properties fo:color="#3399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re1"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llng:openupload</dc:title>
  </office:meta>
</office:document-meta>
</file>