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3" style:family="text">
      <style:text-properties fo:color="#ff3333" fo:font-weight="bold" fo:border="0pt none"/>
    </style:style>
    <style:style style:name="highlight_re4" style:family="text">
      <style:text-properties fo:color="#009999" fo:border="0pt none"/>
    </style:style>
    <style:style style:name="highlight_re6" style:family="text">
      <style:text-properties fo:border="0pt none"/>
    </style:style>
    <style:style style:name="highlight_br0" style:family="text">
      <style:text-properties fo:color="#66cc66" fo:border="0pt none"/>
    </style:style>
    <style:style style:name="highlight_re8" style:family="text">
      <style:text-properties fo:color="#00b000" fo:border="0pt none"/>
    </style:style>
    <style:style style:name="highlight_re7" style:family="text">
      <style:text-properties fo:color="#991111"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webapps:llng:recordings"/><text:bookmark-start text:name="__RefHeading___proteger_l_acces_au_portail_de_telephonie_recordings_ari_1"/><text:bookmark-start text:name="proteger_l_acces_au_portail_de_telephonie_recordings_ari"/>Protéger l'accès au portail de téléphonie Recordings (ARI)<text:bookmark-end text:name="__RefHeading___proteger_l_acces_au_portail_de_telephonie_recordings_ari_1"/><text:bookmark-end text:name="proteger_l_acces_au_portail_de_telephonie_recordings_ari"/></text:h>
      <text:p text:style-name="Text_20_body">Les utilisateurs n'aiment pas retenir pleins de mots de passe, et encore moins un mot de passe sur un téléphone qui doit être composé uniquement de chiffre, résultat, on se retrouve avec des mots de passe très faibles (genre date d'anniversaire, ou numéro de poste).</text:p>
      <text:p text:style-name="Text_20_body">Intégrer le portail recordings (ARI) à l'auth LL::NG est donc bon pour l'utilisateur fainéant, mais aussi permet d'augmenter la sécurité de l'ensemble</text:p>
      <text:p text:style-name="Text_20_body">Pour que ce portail puisse se reposer sur LL::NG pour l'authentification, il faut lui appliquer ce patch:</text:p>
      <table:table table:style-name="Table">
        <table:table-column table:style-name="odt_auto_style_table_column_1_1"/>
        <table:table-row>
          <table:table-cell office:value-type="string" table:style-name="PluginODTAutoStyle_TableCell_1">
            <text:p text:style-name="Preformatted_20_Text">diff -Nur ../recordings/includes/login.php ../recordingssso/includes/login.php<text:line-break/><text:span text:style-name="highlight_re3">--- ../recordings/includes/login.php<text:s text:c="4"/>2011-08-02 15:40:15.000000000 +0200</text:span><text:line-break/><text:span text:style-name="highlight_re4">+++ ../recordingssso/includes/login.php 2011-08-03 15:25:51.000000000 +0200</text:span><text:line-break/><text:span text:style-name="highlight_re6">@@ -67,6 +67,10 @@</text:span><text:line-break/><text:s text:c="7"/>$username = $_POST<text:span text:style-name="highlight_br0">[</text:span>'username'<text:span text:style-name="highlight_br0">]</text:span>;<text:line-break/><text:s text:c="7"/>$password = $_POST<text:span text:style-name="highlight_br0">[</text:span>'password'<text:span text:style-name="highlight_br0">]</text:span>;<text:line-break/><text:s text:c="5"/><text:span text:style-name="highlight_br0">}</text:span><text:line-break/><text:span text:style-name="highlight_re8">+<text:s text:c="4"/>// If HTTP_USER_EXTENSION is set, use the value as username</text:span><text:line-break/><text:span text:style-name="highlight_re8">+<text:s text:c="4"/>elseif <text:span text:style-name="highlight_br0">(</text:span>isset<text:span text:style-name="highlight_br0">(</text:span>$_SERVER<text:span text:style-name="highlight_br0">[</text:span>'HTTP_USER_EXTENSION'<text:span text:style-name="highlight_br0">]</text:span><text:span text:style-name="highlight_br0">)</text:span><text:span text:style-name="highlight_br0">)</text:span><text:span text:style-name="highlight_br0">{</text:span></text:span><text:line-break/><text:span text:style-name="highlight_re8">+<text:s text:c="6"/>$username = $_SERVER<text:span text:style-name="highlight_br0">[</text:span>'HTTP_USER_EXTENSION'<text:span text:style-name="highlight_br0">]</text:span>;</text:span><text:line-break/><text:span text:style-name="highlight_re8">+<text:s text:c="4"/><text:span text:style-name="highlight_br0">}</text:span></text:span><text:line-break/> <text:line-break/><text:s text:c="5"/>// init email options array<text:line-break/><text:s text:c="5"/>$voicemail_email = array<text:span text:style-name="highlight_br0">(</text:span><text:span text:style-name="highlight_br0">)</text:span>;<text:line-break/><text:span text:style-name="highlight_re6">@@ -145,7 +149,9 @@</text:span><text:line-break/><text:s text:c="13"/>$var = trim<text:span text:style-name="highlight_br0">(</text:span>$var<text:span text:style-name="highlight_br0">)</text:span>;<text:line-break/><text:s text:c="13"/>if <text:span text:style-name="highlight_br0">(</text:span>$var==$username &amp;&amp; $value<text:span text:style-name="highlight_br0">)</text:span> <text:span text:style-name="highlight_br0">{</text:span><text:line-break/><text:s text:c="15"/>$buf = preg_split<text:span text:style-name="highlight_br0">(</text:span>'/,/',$value<text:span text:style-name="highlight_br0">)</text:span>;<text:line-break/><text:span text:style-name="highlight_re7">-<text:s text:c="14"/>if <text:span text:style-name="highlight_br0">(</text:span>$buf<text:span text:style-name="highlight_br0">[</text:span>0<text:span text:style-name="highlight_br0">]</text:span>==$password<text:span text:style-name="highlight_br0">)</text:span> <text:span text:style-name="highlight_br0">{</text:span><text:s text:c="2"/></text:span><text:line-break/><text:span text:style-name="highlight_re8">+<text:s text:c="14"/>// Don't check password if HTTP_USER_EXTENSION is set</text:span><text:line-break/><text:span text:style-name="highlight_re8">+<text:s text:c="14"/>// Because it means auth is handled by a SSO system</text:span><text:line-break/><text:span text:style-name="highlight_re8">+<text:s text:c="14"/>if <text:span text:style-name="highlight_br0">(</text:span>$buf<text:span text:style-name="highlight_br0">[</text:span>0<text:span text:style-name="highlight_br0">]</text:span>==$password or isset<text:span text:style-name="highlight_br0">(</text:span>$_SERVER<text:span text:style-name="highlight_br0">[</text:span>'HTTP_USER_EXTENSION'<text:span text:style-name="highlight_br0">]</text:span><text:span text:style-name="highlight_br0">)</text:span><text:span text:style-name="highlight_br0">)</text:span> <text:span text:style-name="highlight_br0">{</text:span><text:s text:c="2"/></text:span><text:line-break/> <text:line-break/><text:s text:c="17"/>// authenticated<text:line-break/><text:s text:c="17"/>$auth = true; <text:line-break/><text:span text:style-name="highlight_re6">@@ -395,6 +401,12 @@</text:span><text:line-break/><text:s text:c="7"/>return;<text:line-break/><text:s text:c="5"/><text:span text:style-name="highlight_br0">}</text:span><text:line-break/> <text:line-break/><text:span text:style-name="highlight_re8">+<text:s text:c="4"/>// If HTTP_USER_EXTENSION is set, don't show the login form</text:span><text:line-break/><text:span text:style-name="highlight_re8">+<text:s text:c="4"/>if <text:span text:style-name="highlight_br0">(</text:span>isset<text:span text:style-name="highlight_br0">(</text:span>$_SERVER<text:span text:style-name="highlight_br0">[</text:span>'HTTP_USER_EXTENSION'<text:span text:style-name="highlight_br0">]</text:span><text:span text:style-name="highlight_br0">)</text:span><text:span text:style-name="highlight_br0">)</text:span><text:span text:style-name="highlight_br0">{</text:span></text:span><text:line-break/><text:span text:style-name="highlight_re8">+<text:s text:c="6"/>$ret = '';</text:span><text:line-break/><text:span text:style-name="highlight_re8">+<text:s text:c="6"/>return;</text:span><text:line-break/><text:span text:style-name="highlight_re8">+<text:s text:c="4"/><text:span text:style-name="highlight_br0">}</text:span></text:span><text:line-break/><text:span text:style-name="highlight_re8">+</text:span><text:line-break/><text:s text:c="5"/>if <text:span text:style-name="highlight_br0">(</text:span>isset<text:span text:style-name="highlight_br0">(</text:span>$_GET<text:span text:style-name="highlight_br0">[</text:span>'login'<text:span text:style-name="highlight_br0">]</text:span><text:span text:style-name="highlight_br0">)</text:span><text:span text:style-name="highlight_br0">)</text:span> <text:span text:style-name="highlight_br0">{</text:span><text:line-break/><text:s text:c="7"/>$login = $_GET<text:span text:style-name="highlight_br0">[</text:span>'login'<text:span text:style-name="highlight_br0">]</text:span>;<text:line-break/><text:s text:c="5"/><text:span text:style-name="highlight_br0">}</text:span></text:p>
          </table:table-cell>
        </table:table-row>
      </table:table>
      <text:p text:style-name="Text_20_body">Le reste, ça se passe comme n'importe quelle appli (on ajoute le PerlHeaderParserHandler My::Package dans la config apache, on déclare le vhost dans la console LL::NG, et on cré la règle qui nous convient pour l'accès à l'alias de record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3" style:family="text">
      <style:text-properties fo:color="#ff3333" fo:font-weight="bold" fo:border="0pt none"/>
    </style:style>
    <style:style style:name="highlight_re4" style:family="text">
      <style:text-properties fo:color="#009999" fo:border="0pt none"/>
    </style:style>
    <style:style style:name="highlight_re6" style:family="text">
      <style:text-properties fo:border="0pt none"/>
    </style:style>
    <style:style style:name="highlight_br0" style:family="text">
      <style:text-properties fo:color="#66cc66" fo:border="0pt none"/>
    </style:style>
    <style:style style:name="highlight_re8" style:family="text">
      <style:text-properties fo:color="#00b000" fo:border="0pt none"/>
    </style:style>
    <style:style style:name="highlight_re7" style:family="text">
      <style:text-properties fo:color="#991111"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webapps:llng:recordings</dc:title>
  </office:meta>
</office:document-meta>
</file>