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webapps:llng:start"/><text:bookmark-start text:name="__RefHeading___lemonldapng_1"/><text:bookmark-start text:name="lemonldapng"/>LemonLDAP::NG<text:bookmark-end text:name="__RefHeading___lemonldapng_1"/><text:bookmark-end text:name="lemonldapng"/></text:h>
      <text:p text:style-name="Text_20_body">Cette section rassemble des how-to et autres astuces pour l'utilisation du système Web SSO <text:a xlink:type="simple" xlink:href="http://lemonldap-ng.org" text:style-name="Internet_20_link" text:visited-style-name="Visited_20_Internet_20_Link">LemonLDAP::NG</text:a></text:p>
      <text:list text:style-name="List_20_1" text:continue-numbering="false">
        <text:list-item>
          <text:p text:style-name="List_20_1_Content_First"> Configuration de base</text:p>
          <text:list text:style-name="List_20_1">
            <text:list-item>
              <text:p text:style-name="List_20_1_Content"> <text:a xlink:type="simple" xlink:href="https://wiki.fws.fr/tuto/ipasserelle/authentification/installer_lemonldap_sur_sme" text:style-name="Internet_20_link" text:visited-style-name="Visited_20_Internet_20_Link">Installer LemonLDAP::NG sur SME/iPasserelle</text:a></text:p>
            </text:list-item>
            <text:list-item>
              <text:p text:style-name="List_20_1_Content_Last"> Configurer un handler distant (via SOAP)</text:p>
            </text:list-item>
          </text:list>
        </text:list-item>
      </text:list>
      <text:list text:style-name="List_20_1" text:continue-numbering="false">
        <text:list-item>
          <text:p text:style-name="List_20_1_Content_First"> Protection d'application</text:p>
          <text:list text:style-name="List_20_1">
            <text:list-item>
              <text:p text:style-name="List_20_1_Content"> <text:a xlink:type="simple" xlink:href="https://wiki.fws.fr/tuto/webapps/llng/dokuwiki_auth_lemonldap" text:style-name="Internet_20_link" text:visited-style-name="Visited_20_Internet_20_Link">Dokuwiki</text:a></text:p>
            </text:list-item>
            <text:list-item>
              <text:p text:style-name="List_20_1_Content"> Zabbix</text:p>
            </text:list-item>
            <text:list-item>
              <text:p text:style-name="List_20_1_Content"> BackupPC</text:p>
            </text:list-item>
            <text:list-item>
              <text:p text:style-name="List_20_1_Content"> Répertoire apache simple</text:p>
            </text:list-item>
            <text:list-item>
              <text:p text:style-name="List_20_1_Content"> GLPI</text:p>
            </text:list-item>
            <text:list-item>
              <text:p text:style-name="List_20_1_Content"> <text:a xlink:type="simple" xlink:href="https://wiki.fws.fr/tuto/webapps/llng/lemonldap_openupload" text:style-name="Internet_20_link" text:visited-style-name="Visited_20_Internet_20_Link">OpenUpload</text:a></text:p>
            </text:list-item>
            <text:list-item>
              <text:p text:style-name="List_20_1_Content"> <text:a xlink:type="simple" xlink:href="https://wiki.fws.fr/tuto/webapps/llng/ttrss" text:style-name="Internet_20_link" text:visited-style-name="Visited_20_Internet_20_Link">Tiny Tiny RSS</text:a></text:p>
            </text:list-item>
            <text:list-item>
              <text:p text:style-name="List_20_1_Content"> <text:a xlink:type="simple" xlink:href="https://wiki.fws.fr/tuto/webapps/llng/ntop" text:style-name="Internet_20_link" text:visited-style-name="Visited_20_Internet_20_Link">Ntop</text:a></text:p>
            </text:list-item>
            <text:list-item>
              <text:p text:style-name="List_20_1_Content"> <text:a xlink:type="simple" xlink:href="https://wiki.fws.fr/tuto/webapps/llng/proteger_le_server_manager_avec_lemonldap" text:style-name="Internet_20_link" text:visited-style-name="Visited_20_Internet_20_Link">Protéger le Server-Manager d'un serveur SME avec LeamonLDAP</text:a></text:p>
            </text:list-item>
            <text:list-item>
              <text:p text:style-name="List_20_1_Content_Last"> <text:a xlink:type="simple" xlink:href="https://wiki.fws.fr/tuto/webapps/llng/recordings_auth_lemonldap" text:style-name="Internet_20_link" text:visited-style-name="Visited_20_Internet_20_Link">Portail de téléphonie recording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webapps:llng:start</dc:title>
  </office:meta>
</office:document-meta>
</file>