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spip_plugin_acces_restreint"/><text:bookmark-start text:name="__RefHeading___installation_du_plugin_acces_restreint_3.0_pour_spip_2.1.2_1"/><text:bookmark-start text:name="installation_du_plugin_acces_restreint_3.0_pour_spip_2.1.2"/>Installation du plugin Accès Restreint 3.0 pour SPIP 2.1.2<text:bookmark-end text:name="__RefHeading___installation_du_plugin_acces_restreint_3.0_pour_spip_2.1.2_1"/><text:bookmark-end text:name="installation_du_plugin_acces_restreint_3.0_pour_spip_2.1.2"/></text:h>
      <text:h text:style-name="Heading_20_2" text:outline-level="2"><text:bookmark-start text:name="__RefHeading___acces_restreint_3.0_2"/><text:bookmark-start text:name="acces_restreint_3.0"/>Accès Restreint 3.0<text:bookmark-end text:name="__RefHeading___acces_restreint_3.0_2"/><text:bookmark-end text:name="acces_restreint_3.0"/></text:h>
      <text:p text:style-name="Text_20_body">Le plugin accès restreint permet de définir et de gérer des zones de l’espace public en accès restreint.</text:p>
      <text:p text:style-name="Text_20_body">Si un visiteur n’est pas identifié ou s’il n’est pas autorisé, alors l’intégralité de la rubrique (ce qui inclus les sous rubriques, les articles, les liens ...) ne seront pas visibles par ce visiteur.</text:p>
      <text:p text:style-name="Text_20_body">Si le visiteur est identifié, alors ce visiteur pourra accéder aux rubriques pour lesquelles il a reçu une autorisation d’accès.</text:p>
      <text:p text:style-name="Text_20_body">Ainsi, ce plugin vous permet de masquer du contenu aux visiteurs non identifiés, et de créer des droits d’accès aux visiteurs identifiés.</text:p>
      <text:h text:style-name="Heading_20_2" text:outline-level="2"><text:bookmark-start text:name="__RefHeading___installation_du_plugin_3"/><text:bookmark-start text:name="installation_du_plugin"/>Installation du Plugin<text:bookmark-end text:name="__RefHeading___installation_du_plugin_3"/><text:bookmark-end text:name="installation_du_plugin"/></text:h>
      <text:p text:style-name="Text_20_body">Accès Restreint 3.0 est dépendant du Plugin Spip-Bonux, disponible également sur Spip-contribs.</text:p>
      <text:h text:style-name="Heading_20_4" text:outline-level="4"><text:bookmark-start text:name="__RefHeading___telechargement_des_plugins_et_decompression_4"/><text:bookmark-start text:name="telechargement_des_plugins_et_decompression"/>Téléchargement des plugins et décompression<text:bookmark-end text:name="__RefHeading___telechargement_des_plugins_et_decompression_4"/><text:bookmark-end text:name="telechargement_des_plugins_et_decompression"/></text:h>
      <text:p text:style-name="Text_20_body">Se placer dans le répertoire plugins/auto du Spip. Dans notre cas :</text:p>
      <table:table table:style-name="Table">
        <table:table-column table:style-name="odt_auto_style_table_column_1_1"/>
        <table:table-row>
          <table:table-cell office:value-type="string" table:style-name="PluginODTAutoStyle_TableCell_1">
            <text:p text:style-name="Preformatted_20_Text"><text:span text:style-name="highlight_kw3">cd</text:span> <text:span text:style-name="highlight_sy0">/</text:span>chemin<text:span text:style-name="highlight_sy0">/</text:span>vers<text:span text:style-name="highlight_sy0">/</text:span>spip<text:span text:style-name="highlight_sy0">/</text:span>plugins<text:span text:style-name="highlight_sy0">/</text:span>auto<text:span text:style-name="highlight_sy0">/</text:span><text:line-break/> <text:line-break/><text:span text:style-name="highlight_kw2">wget</text:span> http:<text:span text:style-name="highlight_sy0">//</text:span>files.spip.org<text:span text:style-name="highlight_sy0">/</text:span>spip-zone<text:span text:style-name="highlight_sy0">/</text:span>spip-bonux.zip<text:line-break/><text:span text:style-name="highlight_kw2">wget</text:span> http:<text:span text:style-name="highlight_sy0">//</text:span>files.spip.org<text:span text:style-name="highlight_sy0">/</text:span>spip-zone<text:span text:style-name="highlight_sy0">/</text:span>acces_restreint_3_0.zip<text:line-break/><text:span text:style-name="highlight_kw2">unzip</text:span> acces_restreint_3_0.zip<text:line-break/><text:span text:style-name="highlight_kw2">unzip</text:span> spip-bonux.zip</text:p>
          </table:table-cell>
        </table:table-row>
      </table:table>
      <text:h text:style-name="Heading_20_4" text:outline-level="4"><text:bookmark-start text:name="__RefHeading___verification_de_la_presence_des_plugins_dans_l_interface_administrateur_de_spip_et_activation_5"/><text:bookmark-start text:name="verification_de_la_presence_des_plugins_dans_l_interface_administrateur_de_spip_et_activation"/>Vérification de la présence des plugins dans l'interface administrateur de Spip et Activation<text:bookmark-end text:name="__RefHeading___verification_de_la_presence_des_plugins_dans_l_interface_administrateur_de_spip_et_activation_5"/><text:bookmark-end text:name="verification_de_la_presence_des_plugins_dans_l_interface_administrateur_de_spip_et_activation"/></text:h>
      <text:p text:style-name="Text_20_body">Se rendre dans l'onglet Configuration puis Gestion des plugins.</text:p>
      <text:p text:style-name="Text_20_body">Activez Spip-Bonux, puis Accès-Restreint. Validez.</text:p>
      <text:p text:style-name="Text_20_body">A cet instant, le plugin est actif, et donc on doit voir l’apparition de son icône dans l'onglet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spip_plugin_acces_restreint</dc:title>
  </office:meta>
</office:document-meta>
</file>