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kw1" style:family="text">
      <style:text-properties fo:color="#b1b100" fo:border="0pt none"/>
    </style:style>
    <style:style style:name="highlight_st0" style:family="text">
      <style:text-properties fo:color="#ff0000"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highlight_kw3" style:family="text">
      <style:text-properties fo:color="#000066" fo:border="0pt none"/>
    </style:style>
    <style:style style:name="highlight_br0" style:family="text">
      <style:text-properties fo:color="#66cc66" fo:border="0pt none"/>
    </style:style>
    <style:style style:name="highlight_st_h" style:family="text">
      <style:text-properties fo:color="#ff0000"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3_1" style:family="table-column">
      <style:table-column-properties style:column-width="481.89pt"/>
    </style:style>
    <style:style style:name="PluginODTAutoStyle_Table_28"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5_1" style:family="table-column">
      <style:table-column-properties style:column-width="481.89pt"/>
    </style:style>
    <style:style style:name="highlight_kw4" style:family="text">
      <style:text-properties fo:color="#993333"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7_1" style:family="table-column">
      <style:table-column-properties style:column-width="481.89pt"/>
    </style:style>
    <style:style style:name="highlight_sc2" style:family="text">
      <style:text-properties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8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9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0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1_1" style:family="table-column">
      <style:table-column-properties style:column-width="481.89pt"/>
    </style:style>
    <style:style style:name="highlight_re0" style:family="text">
      <style:text-properties fo:color="#0000ff" fo:border="0pt none"/>
    </style:style>
    <style:style style:name="highlight_co1" style:family="text">
      <style:text-properties fo:color="#808080" fo:font-style="italic"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webapps:wordpress"/><text:bookmark-start text:name="__RefHeading___wordpress_sur_sme_serveripasserelle_1"/><text:bookmark-start text:name="wordpress_sur_sme_serveripasserelle"/>Wordpress sur SME Server / iPasserelle<text:bookmark-end text:name="__RefHeading___wordpress_sur_sme_serveripasserelle_1"/><text:bookmark-end text:name="wordpress_sur_sme_serveripasserelle"/></text:h>
      <text:p text:style-name="Text_20_body">Dans ce tutoriel, nous allons installer une instance de wordpress et voir comment le sécuriser un minimum. Bien que Wordpress soit de nature bien sécurisé (sous condition d'appliquer les MAJ fréquemment), ce CMS est bien trop utilisé pour sous-estimer l'aspect sécurité.</text:p>
      <text:h text:style-name="Heading_20_2" text:outline-level="2"><text:bookmark-start text:name="__RefHeading___installation_sur_une_ipasserelle_2"/><text:bookmark-start text:name="installation_sur_une_ipasserelle"/>Installation sur une iPasserelle<text:bookmark-end text:name="__RefHeading___installation_sur_une_ipasserelle_2"/><text:bookmark-end text:name="installation_sur_une_ipasserelle"/></text:h>
      <text:p text:style-name="Text_20_body">Cette étape détails comment installer un Wordpress sur une iPasserelle. Si l'installation est déjà effectuée, vous pouvez directement passer au chapitre suivant.</text:p>
      <text:h text:style-name="Heading_20_3" text:outline-level="3"><text:bookmark-start text:name="__RefHeading___preparation_3"/><text:bookmark-start text:name="preparation"/>Préparation<text:bookmark-end text:name="__RefHeading___preparation_3"/><text:bookmark-end text:name="preparation"/></text:h>
      <text:p text:style-name="Text_20_body">Procédez a la création d'un <text:a xlink:type="simple" xlink:href="https://wiki.fws.fr/doc_ipasserelle/administrateurs/dossiers_partages" text:style-name="Internet_20_link" text:visited-style-name="Visited_20_Internet_20_Link">Dossiers partagés</text:a> grâce aux <text:a xlink:type="simple" xlink:href="https://wiki.contribs.org/SharedFolders/fr" text:style-name="Internet_20_link" text:visited-style-name="Visited_20_Internet_20_Link">Share Folders</text:a>.</text:p>
      <text:p text:style-name="Text_20_body">Prenez bien soin d'activer :</text:p>
      <text:list text:style-name="Numbering_20_1" text:continue-numbering="false">
        <text:list-item>
          <text:p text:style-name="Numbering_20_1_Content_First"> L'accès web pour tout internet</text:p>
        </text:list-item>
        <text:list-item>
          <text:p text:style-name="Numbering_20_1_Content"> L’exécution de contenue dynamique (PHP)</text:p>
        </text:list-item>
        <text:list-item>
          <text:p text:style-name="Numbering_20_1_Content_Last"> Et désactiver l'indexation</text:p>
        </text:list-item>
      </text:list>
      <text:p text:style-name="Text_20_body">A ce stade, vous pouvez gérer les accès utilisateurs en écriture aux comptes qui pourront éditer le site. Il est conseillé de créer un groupe pour une meilleur gestion (par exemple un groupe <text:span text:style-name="Emphasis">webmaster</text:span>).</text:p>
      <text:p text:style-name="Text_20_body">Créez ensuite un domaine qui sera l'adresse de votre site via le menu Domaines.</text:p>
      <text:p text:style-name="Text_20_body">A titre d'exemple, nous utiliserons ici le domaine <text:span text:style-name="Strong_20_Emphasis">wp.domain.tld</text:span> et le dossier de partage <text:span text:style-name="Strong_20_Emphasis">wordpress</text:span>.</text:p>
      <text:p text:style-name="Text_20_body">Téléchargez la dernière version de wordpress : <text:a xlink:type="simple" xlink:href="https://fr.wordpress.org" text:style-name="Internet_20_link" text:visited-style-name="Visited_20_Internet_20_Link">https://fr.wordpress.org</text:a> et effectuez l'extraction dans le dossier <text:span text:style-name="Source_20_Text">/home/e-smith/files/shares/wordpress/files/</text:span>.</text:p>
      <text:h text:style-name="Heading_20_4" text:outline-level="4"><text:bookmark-start text:name="__RefHeading___installation_de_php-fpm_4"/><text:bookmark-start text:name="installation_de_php-fpm"/>Installation de PHP-FPM<text:bookmark-end text:name="__RefHeading___installation_de_php-fpm_4"/><text:bookmark-end text:name="installation_de_php-fpm"/></text:h>
      <text:p text:style-name="Text_20_body">Pour disposer des dernières versions de PHP, il faut installer deux paquets supplémentaires :</text:p>
      <text:p text:style-name="Text_20_body">Activer, si ce n'est pas déjà fait, le dépôt <text:span text:style-name="Strong_20_Emphasis">FWS</text:span> :</text:p>
      <text:p text:style-name="Preformatted_20_Text">db yum_repositories set fws repository \<text:line-break/>BaseURL http://repo.firewall-services.com/centos/\$releasever \<text:line-break/>EnableGroups no GPGCheck yes \<text:line-break/>Name "Firewall Services" \<text:line-break/>GPGKey http://repo.firewall-services.com/RPM-GPG-KEY \<text:line-break/>Visible yes status disabled<text:line-break/>signal-event yum-modify</text:p>
      <text:p text:style-name="Text_20_body">Installer ensuite les paquets <text:span text:style-name="Strong_20_Emphasis">smeserver-webapps-common</text:span> et <text:span text:style-name="Strong_20_Emphasis">smeserver-php-fpm</text:span></text:p>
      <table:table table:style-name="Table">
        <table:table-column table:style-name="odt_auto_style_table_column_1_1"/>
        <table:table-row>
          <table:table-cell office:value-type="string" table:style-name="PluginODTAutoStyle_TableCell_1">
            <text:p text:style-name="Preformatted_20_Text"><text:span text:style-name="highlight_kw2">yum</text:span> <text:span text:style-name="highlight_re5">--enablerepo</text:span>=fws,smecontribs <text:span text:style-name="highlight_kw2">install</text:span> smeserver-webapps-common smeserver-php-fpm</text:p>
          </table:table-cell>
        </table:table-row>
      </table:table>
      <text:p text:style-name="Text_20_body">On peut ensuite configurer notre dossier hébergeant Wordpress pour utiliser la dernière version de PHP:</text:p>
      <table:table table:style-name="Table">
        <table:table-column table:style-name="odt_auto_style_table_column_2_1"/>
        <table:table-row>
          <table:table-cell office:value-type="string" table:style-name="PluginODTAutoStyle_TableCell_3">
            <text:p text:style-name="Preformatted_20_Text">db accounts setprop wordpress PHPVersion <text:span text:style-name="highlight_nu0">71</text:span><text:line-break/>signal-event share-modify wordpress</text:p>
          </table:table-cell>
        </table:table-row>
      </table:table>
      <text:p text:style-name="Text_20_body">Ici dans cet exemple, on bascule sur la version <text:span text:style-name="Strong_20_Emphasis">7.1</text:span>.</text:p>
      <text:p text:style-name="Text_20_body">Ensuite, un redémarrage du serveur est requis :</text:p>
      <table:table table:style-name="Table">
        <table:table-column table:style-name="odt_auto_style_table_column_3_1"/>
        <table:table-row>
          <table:table-cell office:value-type="string" table:style-name="PluginODTAutoStyle_TableCell_5">
            <text:p text:style-name="Preformatted_20_Text">signal-event post-upgrade ; signal-event reboot</text:p>
          </table:table-cell>
        </table:table-row>
      </table:table>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10">
            <text:p text:style-name="PluginODTAutoStyle_Paragraph_11">Si besoin, les logs de php-fpm sont accessible dans <text:span text:style-name="Source_20_Text">/var/log/php/&lt;nom du SF&gt;/</text:span></text:p>
          </table:table-cell>
        </table:table-row>
      </table:table>
      <text:h text:style-name="Heading_20_3" text:outline-level="3"><text:bookmark-start text:name="__RefHeading___activation_5"/><text:bookmark-start text:name="activation"/>Activation<text:bookmark-end text:name="__RefHeading___activation_5"/><text:bookmark-end text:name="activation"/></text:h>
      <text:p text:style-name="Text_20_body">Pour procéder a la configuration du domaine :</text:p>
      <table:table table:style-name="Table">
        <table:table-column table:style-name="odt_auto_style_table_column_5_1"/>
        <table:table-row>
          <table:table-cell office:value-type="string" table:style-name="PluginODTAutoStyle_TableCell_12">
            <text:p text:style-name="Preformatted_20_Text">db domains setprop wp.domain.tld TemplatePath WebAppVirtualHost DocumentRoot <text:span text:style-name="highlight_sy0">/</text:span>home<text:span text:style-name="highlight_sy0">/</text:span>e-smith<text:span text:style-name="highlight_sy0">/</text:span>files<text:span text:style-name="highlight_sy0">/</text:span>shares<text:span text:style-name="highlight_sy0">/</text:span>wordpress<text:span text:style-name="highlight_sy0">/</text:span>files<text:span text:style-name="highlight_sy0">/</text:span></text:p>
          </table:table-cell>
        </table:table-row>
      </table:table>
      <text:p text:style-name="Text_20_body">Vous pouvez également préciser l'argument <text:span text:style-name="Source_20_Text">RequireSSL enabled</text:span> à la fin de cette commande pour activer le SSL.</text:p>
      <text:p text:style-name="Text_20_body">Relancez le service webapps :</text:p>
      <table:table table:style-name="Table">
        <table:table-column table:style-name="odt_auto_style_table_column_6_1"/>
        <table:table-row>
          <table:table-cell office:value-type="string" table:style-name="PluginODTAutoStyle_TableCell_14">
            <text:p text:style-name="Preformatted_20_Text">signal-event webapps-update</text:p>
          </table:table-cell>
        </table:table-row>
      </table:table>
      <text:p text:style-name="Text_20_body">Votre Wordpress doit maintenant être joignable pour commencer l'installation.</text:p>
      <text:h text:style-name="Heading_20_3" text:outline-level="3"><text:bookmark-start text:name="__RefHeading___installation_6"/><text:bookmark-start text:name="installation"/>Installation<text:bookmark-end text:name="__RefHeading___installation_6"/><text:bookmark-end text:name="installation"/></text:h>
      <text:p text:style-name="Text_20_body">Nous allons procéder à la création d'une base de donnée pour notre Wordpress, connectez vous sur MySQL et exécutez les requêtes suivantes :</text:p>
      <table:table table:style-name="Table">
        <table:table-column table:style-name="odt_auto_style_table_column_7_1"/>
        <table:table-row>
          <table:table-cell office:value-type="string" table:style-name="PluginODTAutoStyle_TableCell_16">
            <text:p text:style-name="Preformatted_20_Text"><text:span text:style-name="highlight_kw1">CREATE</text:span> <text:span text:style-name="highlight_kw1">DATABASE</text:span> wordpress;<text:line-break/> <text:line-break/><text:span text:style-name="highlight_kw1">GRANT</text:span> <text:span text:style-name="highlight_kw1">ALL</text:span> privileges <text:span text:style-name="highlight_kw1">ON</text:span> wordpress<text:span text:style-name="highlight_sy0">.*</text:span> <text:span text:style-name="highlight_kw1">TO</text:span> <text:span text:style-name="highlight_st0">'wpuser'</text:span>@<text:span text:style-name="highlight_st0">'localhost'</text:span> <text:span text:style-name="highlight_kw1">IDENTIFIED</text:span> <text:span text:style-name="highlight_kw1">BY</text:span><text:span text:style-name="highlight_st0">'************'</text:span>;<text:line-break/> <text:line-break/><text:span text:style-name="highlight_kw1">FLUSH</text:span> privileges;</text:p>
          </table:table-cell>
        </table:table-row>
      </table:table>
      <text:p text:style-name="Text_20_body">Ici nous créons donc la nouvelle base de donnée <text:span text:style-name="Source_20_Text">wordpress</text:span> administré par l'utilisateur <text:span text:style-name="Source_20_Text">wpuser</text:span> qui est identifié grâce au mot de passe <text:span text:style-name="Source_20_Text"><text:span text:style-name="Strong_20_Emphasis"/><text:span text:style-name="Strong_20_Emphasis"/><text:span text:style-name="Strong_20_Emphasis"/></text:span>.
Modifiez les requêtes avec vos propres identifiants.</text:p>
      <text:p text:style-name="Text_20_body">Vous pouvez à présent poursuivre l'installation de Wordpress en vous laissant guider par l’installateur.</text:p>
      <text:p text:style-name="Text_20_body">Si vous souhaitez changer le nom de domaine après ceci, Wordpress nécessistera une configuration particulière pour le prendre en compte.\<text:line-break/>
Pour cela, éditez le fichier <text:span text:style-name="Source_20_Text">wp-config.php</text:span> et rajoutez à la fin du fichier les 2 lignes suivantes en indiquant votre nouveau nom de domaine :</text:p>
      <table:table table:style-name="Table">
        <table:table-column table:style-name="odt_auto_style_table_column_8_1"/>
        <table:table-row>
          <table:table-cell office:value-type="string" table:style-name="PluginODTAutoStyle_TableCell_18">
            <text:p text:style-name="Preformatted_20_Text"><text:a xlink:type="simple" xlink:href="http://www.php.net/define" text:style-name="Internet_20_link" text:visited-style-name="Visited_20_Internet_20_Link"><text:span text:style-name="highlight_kw3">define</text:span></text:a><text:span text:style-name="highlight_br0">(</text:span><text:span text:style-name="highlight_st_h">'WP_HOME'</text:span><text:span text:style-name="highlight_sy0">,</text:span><text:span text:style-name="highlight_st_h">'https://wp.domain.tld'</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WP_SITEURL'</text:span><text:span text:style-name="highlight_sy0">,</text:span><text:span text:style-name="highlight_st_h">'https://wp.domain.tld'</text:span><text:span text:style-name="highlight_br0">)</text:span><text:span text:style-name="highlight_sy0">;</text:span></text:p>
          </table:table-cell>
        </table:table-row>
      </table:table>
      <text:h text:style-name="Heading_20_3" text:outline-level="3"><text:bookmark-start text:name="__RefHeading___post-configuration_7"/><text:bookmark-start text:name="post-configuration"/>Post-Configuration<text:bookmark-end text:name="__RefHeading___post-configuration_7"/><text:bookmark-end text:name="post-configuration"/></text:h>
      <text:h text:style-name="Heading_20_4" text:outline-level="4"><text:bookmark-start text:name="__RefHeading___acces_en_ecriture_8"/><text:bookmark-start text:name="acces_en_ecriture"/>Accès en écriture<text:bookmark-end text:name="__RefHeading___acces_en_ecriture_8"/><text:bookmark-end text:name="acces_en_ecriture"/></text:h>
      <text:p text:style-name="Text_20_body">Wordpress demande les identifiants FTP quand l'appli détecte qu'elle n'a pas accès en écriture au répertoire du core (wp-content).</text:p>
      <text:p text:style-name="Text_20_body">Or, dans ce cas, le rep wp-content est bien accessible en écriture, mais pas via les permissions UNIX standard, uniquement via les ACL étendues. WP ne fait pas de tentative d'écriture (qui aurait réussi), mais regarde uniquement les permissions UNIX standard.</text:p>
      <text:p text:style-name="Text_20_body">Pour contourner cela, il faut définir les permissions pour l’ensemble du SF :</text:p>
      <table:table table:style-name="Table">
        <table:table-column table:style-name="odt_auto_style_table_column_9_1"/>
        <table:table-row>
          <table:table-cell office:value-type="string" table:style-name="PluginODTAutoStyle_TableCell_20">
            <text:p text:style-name="Preformatted_20_Text"><text:span text:style-name="highlight_kw2">chown</text:span> <text:span text:style-name="highlight_re5">-R</text:span> www <text:span text:style-name="highlight_sy0">/</text:span>home<text:span text:style-name="highlight_sy0">/</text:span>e-smith<text:span text:style-name="highlight_sy0">/</text:span>files<text:span text:style-name="highlight_sy0">/</text:span>shares<text:span text:style-name="highlight_sy0">/</text:span>wordpress<text:span text:style-name="highlight_sy0">/</text:span>files<text:line-break/>db accounts setprop wordpress ManualPermissions enabled</text:p>
          </table:table-cell>
        </table:table-row>
      </table:table>
      <text:h text:style-name="Heading_20_4" text:outline-level="4"><text:bookmark-start text:name="__RefHeading___activation_des_regles_de_reecriture_.htaccess_9"/><text:bookmark-start text:name="activation_des_regles_de_reecriture_.htaccess"/>Activation des règles de réécriture (.htaccess)<text:bookmark-end text:name="__RefHeading___activation_des_regles_de_reecriture_.htaccess_9"/><text:bookmark-end text:name="activation_des_regles_de_reecriture_.htaccess"/></text:h>
      <text:p text:style-name="Text_20_body">Les fichiers de règles <text:span text:style-name="Strong_20_Emphasis">.htaccess</text:span> sont désactivés par défaut. De plus, pour que le moteur de Wordpress puisse modifier à la volé les permaliens, et ainsi éviter les erreurs 404 il faut activer les règles de réécritures.</text:p>
      <text:p text:style-name="Text_20_body">Pour que les règles de ré-écriture soient opérationnelles ils faut donc les réactivées manuellement :</text:p>
      <table:table table:style-name="Table">
        <table:table-column table:style-name="odt_auto_style_table_column_10_1"/>
        <table:table-row>
          <table:table-cell office:value-type="string" table:style-name="PluginODTAutoStyle_TableCell_22">
            <text:p text:style-name="Preformatted_20_Text">db accounts setprop wordpress AllowOverride All<text:line-break/>signal-event webapps-update</text:p>
          </table:table-cell>
        </table:table-row>
      </table:table>
      <text:h text:style-name="Heading_20_4" text:outline-level="4"><text:bookmark-start text:name="__RefHeading___upload_max_filesize_10"/><text:bookmark-start text:name="upload_max_filesize"/>upload_max_filesize<text:bookmark-end text:name="__RefHeading___upload_max_filesize_10"/><text:bookmark-end text:name="upload_max_filesize"/></text:h>
      <text:p text:style-name="Text_20_body">Il est probable que la limite actuelle de PHP soit trop juste, empêchant alors d'envoyer de gros fichier depuis l'interface admin de Wordpress, comme par exemple, des thèmes. Ainsi une erreur de ce type peut apparaître :</text:p>
      <table:table table:style-name="Table_Quotation1">
        <table:table-column/>
        <table:table-row>
          <table:table-cell office:value-type="string" table:style-name="Cell_Quotation1">
            <text:p text:style-name="tablealignleft"> &lt;fc #800000&gt;La taille du fichier envoyé excède celle indiquée dans la directive upload_max_filesize, dans php.ini.&lt;/fc&gt;</text:p>
          </table:table-cell>
        </table:table-row>
      </table:table>
      <text:p text:style-name="Text_20_body">La limite par défaut est de 10M</text:p>
      <text:p text:style-name="Text_20_body">Pour augmenter la taille maximum, par exemple à 100M :</text:p>
      <table:table table:style-name="Table">
        <table:table-column table:style-name="odt_auto_style_table_column_12_1"/>
        <table:table-row>
          <table:table-cell office:value-type="string" table:style-name="PluginODTAutoStyle_TableCell_24">
            <text:p text:style-name="Preformatted_20_Text">db accounts setprop wordpress PHPUploadMaxFilesize 100M PHPPostMaxSize 100M<text:line-break/>signal-event share-modify wordpress</text:p>
          </table:table-cell>
        </table:table-row>
      </table:table>
      <text:p text:style-name="Text_20_body">Pour vérifier :</text:p>
      <table:table table:style-name="Table">
        <table:table-column table:style-name="odt_auto_style_table_column_13_1"/>
        <table:table-row>
          <table:table-cell office:value-type="string" table:style-name="PluginODTAutoStyle_TableCell_26">
            <text:p text:style-name="Preformatted_20_Text">db accounts show wordpress</text:p>
          </table:table-cell>
        </table:table-row>
      </table:table>
      <text:h text:style-name="Heading_20_4" text:outline-level="4"><text:bookmark-start text:name="__RefHeading___installer_une_notification_d_acceptation_des_cookies_11"/><text:bookmark-start text:name="installer_une_notification_d_acceptation_des_cookies"/>Installer une notification d'acceptation des Cookies<text:bookmark-end text:name="__RefHeading___installer_une_notification_d_acceptation_des_cookies_11"/><text:bookmark-end text:name="installer_une_notification_d_acceptation_des_cookies"/></text:h>
      <text:p text:style-name="Text_20_body"><text:a xlink:type="simple" xlink:href="https://www.cnil.fr/fr/cookies-traceurs-que-dit-la-loi" text:style-name="Internet_20_link" text:visited-style-name="Visited_20_Internet_20_Link">https://www.cnil.fr/fr/cookies-traceurs-que-dit-la-loi</text:a></text:p>
      <text:p text:style-name="Text_20_body">Voici un plugin Wordpress prêt à l'emploi : <text:a xlink:type="simple" xlink:href="https://wordpress.org/plugins/cookie-notice/" text:style-name="Internet_20_link" text:visited-style-name="Visited_20_Internet_20_Link">https://wordpress.org/plugins/cookie-notice/</text:a></text:p>
      <text:h text:style-name="Heading_20_2" text:outline-level="2"><text:bookmark-start text:name="__RefHeading___securiser_wordpress_12"/><text:bookmark-start text:name="securiser_wordpress"/>Sécuriser Wordpress<text:bookmark-end text:name="__RefHeading___securiser_wordpress_12"/><text:bookmark-end text:name="securiser_wordpress"/></text:h>
      <text:p text:style-name="Text_20_body">Maintenant que Wordpress est fonctionnel, voici comment le sécuriser un minimum.</text:p>
      <table:table table:style-name="PluginODTAutoStyle_Table_28">
        <table:table-column table:style-name="odt_auto_style_table_column_14_1"/>
        <table:table-column table:style-name="odt_auto_style_table_column_14_2"/>
        <table:table-row>
          <table:table-cell office:value-type="string" table:style-name="PluginODTAutoStyle_TableCell_29">
            <text:p text:style-name="PluginODTAutoStyle_Paragraph_30"><draw:frame draw:style-name="media" draw:name="1" text:anchor-type="as-char" draw:z-index="1" svg:width="1.27cm" svg:height="1.27cm"><draw:image xlink:href="Pictures/1fcb2c5bb04fd90cdacc046e81330c8c.png" xlink:type="simple" xlink:show="embed" xlink:actuate="onLoad"/></draw:frame></text:p>
          </table:table-cell>
          <table:table-cell office:value-type="string" table:style-name="PluginODTAutoStyle_TableCell_31">
            <text:p text:style-name="PluginODTAutoStyle_Paragraph_32">Tous les Plugins doivent être désactivées avant d'effectuer les manipulations suivantes.</text:p>
          </table:table-cell>
        </table:table-row>
      </table:table>
      <text:h text:style-name="Heading_20_3" text:outline-level="3"><text:bookmark-start text:name="__RefHeading___empecher_l_inscription_13"/><text:bookmark-start text:name="empecher_l_inscription"/>Empêcher l'inscription<text:bookmark-end text:name="__RefHeading___empecher_l_inscription_13"/><text:bookmark-end text:name="empecher_l_inscription"/></text:h>
      <text:p text:style-name="Text_20_body">Si ce n'est pas l'objectif du site, il faut désactiver cette fonction.<text:line-break/>
Pour cela, rendez-vous dans le menu Réglages -&gt; Général et décochez la case qui dit “Tout le monde peut s'enregistrer”.</text:p>
      <text:h text:style-name="Heading_20_3" text:outline-level="3"><text:bookmark-start text:name="__RefHeading___desactiver_l_editeur_de_code_14"/><text:bookmark-start text:name="desactiver_l_editeur_de_code"/>Désactiver l’éditeur de code<text:bookmark-end text:name="__RefHeading___desactiver_l_editeur_de_code_14"/><text:bookmark-end text:name="desactiver_l_editeur_de_code"/></text:h>
      <text:p text:style-name="Text_20_body">L’éditeur de code, bien que pratique reste plutôt dangereuse car elle permet à toute personne identifié de modifier directement le code source PHP de Wordpress, il devient alors très facile d'y injecter du code malicieux.</text:p>
      <text:p text:style-name="Text_20_body">Pour désactiver cette option, rendez-vous dans le fichier <text:span text:style-name="Strong_20_Emphasis">wp-config.php</text:span> et ajoutez la ligne suivante :</text:p>
      <table:table table:style-name="Table">
        <table:table-column table:style-name="odt_auto_style_table_column_15_1"/>
        <table:table-row>
          <table:table-cell office:value-type="string" table:style-name="PluginODTAutoStyle_TableCell_33">
            <text:p text:style-name="Preformatted_20_Text"><text:a xlink:type="simple" xlink:href="http://www.php.net/define" text:style-name="Internet_20_link" text:visited-style-name="Visited_20_Internet_20_Link"><text:span text:style-name="highlight_kw3">define</text:span></text:a><text:span text:style-name="highlight_br0">(</text:span><text:span text:style-name="highlight_st_h">'DISALLOW_FILE_EDIT'</text:span><text:span text:style-name="highlight_sy0">,</text:span><text:span text:style-name="highlight_kw4">true</text:span><text:span text:style-name="highlight_br0">)</text:span><text:span text:style-name="highlight_sy0">;</text:span></text:p>
          </table:table-cell>
        </table:table-row>
      </table:table>
      <text:h text:style-name="Heading_20_3" text:outline-level="3"><text:bookmark-start text:name="__RefHeading___changer_les_clefs_de_securite_cookies_15"/><text:bookmark-start text:name="changer_les_clefs_de_securite_cookies"/>Changer les clefs de sécurité (cookies)<text:bookmark-end text:name="__RefHeading___changer_les_clefs_de_securite_cookies_15"/><text:bookmark-end text:name="changer_les_clefs_de_securite_cookies"/></text:h>
      <text:p text:style-name="Text_20_body">WordPress chiffre les informations stockées dans les cookies grâce à des clefs de sécurité conservées dans le fichier <text:span text:style-name="Strong_20_Emphasis">wp-config.php</text:span>.</text:p>
      <text:p text:style-name="Text_20_body">Par défaut, des clés aléatoires sont générées, mais vous pouvez les changer</text:p>
      <table:table table:style-name="Table_Quotation1">
        <table:table-column/>
        <table:table-row>
          <table:table-cell office:value-type="string" table:style-name="Cell_Quotation1">
            <text:p text:style-name="tablealignleft"> <text:a xlink:type="simple" xlink:href="https://api.wordpress.org/secret-key/1.1/salt/" text:style-name="Internet_20_link" text:visited-style-name="Visited_20_Internet_20_Link">https://api.wordpress.org/secret-key/1.1/salt/</text:a></text:p>
          </table:table-cell>
        </table:table-row>
      </table:table>
      <text:h text:style-name="Heading_20_3" text:outline-level="3"><text:bookmark-start text:name="__RefHeading___template_16"/><text:bookmark-start text:name="template"/>Template<text:bookmark-end text:name="__RefHeading___template_16"/><text:bookmark-end text:name="template"/></text:h>
      <text:p text:style-name="Text_20_body">Certains fichiers (comme le fichier <text:span text:style-name="Strong_20_Emphasis">wp-config.php</text:span>) sont senssibles. Ces fichiers ne sont normalement pas lisibles, mais on peut renforcer la sécurité en interdisant l'accès de façon explicite</text:p>
      <table:table table:style-name="Table">
        <table:table-column table:style-name="odt_auto_style_table_column_17_1"/>
        <table:table-row>
          <table:table-cell office:value-type="string" table:style-name="PluginODTAutoStyle_TableCell_35">
            <text:p text:style-name="Preformatted_20_Text"><text:span text:style-name="highlight_sc2">&lt;Directory <text:span text:style-name="highlight_sy0">/</text:span>home<text:span text:style-name="highlight_sy0">/</text:span>e-smith<text:span text:style-name="highlight_sy0">/</text:span>files<text:span text:style-name="highlight_sy0">/</text:span>shares<text:span text:style-name="highlight_sy0">/</text:span>wordpress<text:span text:style-name="highlight_sy0">/</text:span>files<text:span text:style-name="highlight_sy0">/</text:span>&gt;</text:span><text:line-break/><text:s text:c="3"/><text:span text:style-name="highlight_sc2">&lt;Files wp-config.php&gt;</text:span><text:line-break/><text:s text:c="4"/>order allow,deny<text:line-break/><text:s text:c="4"/>deny from all<text:line-break/><text:s text:c="3"/><text:span text:style-name="highlight_sc2">&lt;<text:span text:style-name="highlight_sy0">/</text:span>Files&gt;</text:span><text:line-break/><text:s text:c="3"/><text:span text:style-name="highlight_sc2">&lt;Files wp-includes&gt;</text:span><text:line-break/><text:s text:c="4"/>order allow,deny<text:line-break/><text:s text:c="4"/>deny from all<text:line-break/><text:s text:c="3"/><text:span text:style-name="highlight_sc2">&lt;<text:span text:style-name="highlight_sy0">/</text:span>Files&gt;</text:span><text:line-break/><text:span text:style-name="highlight_sc2">&lt;<text:span text:style-name="highlight_sy0">/</text:span>Directory&gt;</text:span><text:line-break/> <text:line-break/><text:span text:style-name="highlight_sc2">&lt;Directory <text:span text:style-name="highlight_sy0">/</text:span>home<text:span text:style-name="highlight_sy0">/</text:span>e-smith<text:span text:style-name="highlight_sy0">/</text:span>files<text:span text:style-name="highlight_sy0">/</text:span>shares<text:span text:style-name="highlight_sy0">/</text:span>wordpress<text:span text:style-name="highlight_sy0">/</text:span>files<text:span text:style-name="highlight_sy0">/</text:span>wp-content&gt;</text:span><text:line-break/><text:s text:c="3"/><text:span text:style-name="highlight_sc2">&lt;Files *.htacess&gt;</text:span><text:line-break/><text:s text:c="4"/>order allow,deny<text:line-break/><text:s text:c="4"/>deny from all<text:line-break/><text:s text:c="3"/><text:span text:style-name="highlight_sc2">&lt;<text:span text:style-name="highlight_sy0">/</text:span>Files&gt;</text:span><text:line-break/><text:s text:c="3"/><text:span text:style-name="highlight_sc2">&lt;FilesMatch <text:span text:style-name="highlight_st0">"\.(jhtml|jnlp|jvs|jws|php|exe|src|bin|sh|pl|swf)$"</text:span>&gt;</text:span><text:line-break/><text:s text:c="4"/>order allow,deny<text:line-break/><text:s text:c="4"/>deny from all<text:line-break/><text:s text:c="3"/><text:span text:style-name="highlight_sc2">&lt;<text:span text:style-name="highlight_sy0">/</text:span>FilesMatch&gt;</text:span><text:line-break/><text:s text:c="3"/><text:span text:style-name="highlight_sc2">&lt;IfModule mod_php.c&gt;</text:span><text:line-break/><text:s text:c="5"/>php_admin_flag engine off<text:line-break/><text:s text:c="3"/><text:span text:style-name="highlight_sc2">&lt;<text:span text:style-name="highlight_sy0">/</text:span>IfModule&gt;</text:span><text:line-break/><text:s text:c="3"/><text:span text:style-name="highlight_sc2">&lt;FilesMatch \.php$&gt;</text:span><text:line-break/><text:s text:c="5"/>SetHandler None<text:line-break/><text:s text:c="3"/><text:span text:style-name="highlight_sc2">&lt;<text:span text:style-name="highlight_sy0">/</text:span>FilesMatch&gt;</text:span><text:line-break/><text:span text:style-name="highlight_sc2">&lt;<text:span text:style-name="highlight_sy0">/</text:span>Directory&gt;</text:span></text:p>
          </table:table-cell>
        </table:table-row>
      </table:table>
      <text:p text:style-name="Text_20_body">Ce fichier <text:span text:style-name="Strong_20_Emphasis">99WordPress</text:span> est à placer dans <text:span text:style-name="Source_20_Text">/etc/e-smith/templates-custom/etc/httpd/conf/httpd.conf/</text:span>.<text:line-break/>
Ensuite il faut le déployer :</text:p>
      <table:table table:style-name="Table">
        <table:table-column table:style-name="odt_auto_style_table_column_18_1"/>
        <table:table-row>
          <table:table-cell office:value-type="string" table:style-name="PluginODTAutoStyle_TableCell_37">
            <text:p text:style-name="Preformatted_20_Text">expand-template <text:span text:style-name="highlight_sy0">/</text:span>etc<text:span text:style-name="highlight_sy0">/</text:span>httpd<text:span text:style-name="highlight_sy0">/</text:span>conf<text:span text:style-name="highlight_sy0">/</text:span>httpd.conf</text:p>
          </table:table-cell>
        </table:table-row>
      </table:table>
      <text:p text:style-name="Text_20_body">Pour tester la syntaxe, un <text:span text:style-name="Source_20_Text">httpd -t</text:span> doit renvoyer le code <text:span text:style-name="Strong_20_Emphasis">OK</text:span>. Si c'est le cas, il ne reste plus qu'a relancer Apache :</text:p>
      <table:table table:style-name="Table">
        <table:table-column table:style-name="odt_auto_style_table_column_19_1"/>
        <table:table-row>
          <table:table-cell office:value-type="string" table:style-name="PluginODTAutoStyle_TableCell_39">
            <text:p text:style-name="Preformatted_20_Text">sv h <text:span text:style-name="highlight_sy0">/</text:span>service<text:span text:style-name="highlight_sy0">/</text:span>httpd-e-smith</text:p>
          </table:table-cell>
        </table:table-row>
      </table:table>
      <text:h text:style-name="Heading_20_3" text:outline-level="3"><text:bookmark-start text:name="__RefHeading___deviner_l_identifiant_17"/><text:bookmark-start text:name="deviner_l_identifiant"/>Deviner l'identifiant<text:bookmark-end text:name="__RefHeading___deviner_l_identifiant_17"/><text:bookmark-end text:name="deviner_l_identifiant"/></text:h>
      <text:p text:style-name="Text_20_body">Wordpress dispose d'une fonction confortable lorsqu'on se trompe lors de notre authentification. En effet, il indique directement si nous nous somme trompé dans l'identifiant ou le mot de passe. Le problème de cette fonction, c'est que cela permet à l'attaquant de s'assurer que l'identifiant qu'il tente de brute-forcer existe bien.</text:p>
      <text:p text:style-name="Text_20_body">Pour éviter cela, il suffit de masquer le message d'erreur grâce à ce petit bout de code à rajouter dans le fichier <text:span text:style-name="Strong_20_Emphasis">functions.php</text:span> présent dans le répertoire du thème :</text:p>
      <table:table table:style-name="Table">
        <table:table-column table:style-name="odt_auto_style_table_column_20_1"/>
        <table:table-row>
          <table:table-cell office:value-type="string" table:style-name="PluginODTAutoStyle_TableCell_41">
            <text:p text:style-name="Preformatted_20_Text">add_filter<text:span text:style-name="highlight_br0">(</text:span><text:span text:style-name="highlight_st_h">'login_errors'</text:span><text:span text:style-name="highlight_sy0">,</text:span> <text:a xlink:type="simple" xlink:href="http://www.php.net/create_function" text:style-name="Internet_20_link" text:visited-style-name="Visited_20_Internet_20_Link"><text:span text:style-name="highlight_kw3">create_function</text:span></text:a><text:span text:style-name="highlight_br0">(</text:span><text:span text:style-name="highlight_st_h">'$no_login_error'</text:span><text:span text:style-name="highlight_sy0">,</text:span> <text:span text:style-name="highlight_st0">"return 'Mauvais identifiants';"</text:span><text:span text:style-name="highlight_br0">)</text:span><text:span text:style-name="highlight_br0">)</text:span><text:span text:style-name="highlight_sy0">;</text:span></text:p>
          </table:table-cell>
        </table:table-row>
      </table:table>
      <text:p text:style-name="Text_20_body">Cela affichera sobrement le message “Mauvais identifiants” peux importe si l'erreur viens de l'identifiant ou du mot passe.</text:p>
      <text:h text:style-name="Heading_20_3" text:outline-level="3"><text:bookmark-start text:name="__RefHeading___reverse_proxy_18"/><text:bookmark-start text:name="reverse_proxy"/>Reverse proxy<text:bookmark-end text:name="__RefHeading___reverse_proxy_18"/><text:bookmark-end text:name="reverse_proxy"/></text:h>
      <text:p text:style-name="Text_20_body">Ce sera rarement le cas sur une iPasserelle, mais si wordpress est installé derrière un reverse proxy, il faut faire quelques ajustements. Notamment, dans le <text:span text:style-name="Source_20_Text">wp-config.php</text:span>, ajouter une section:</text:p>
      <table:table table:style-name="Table">
        <table:table-column table:style-name="odt_auto_style_table_column_21_1"/>
        <table:table-row>
          <table:table-cell office:value-type="string" table:style-name="PluginODTAutoStyle_TableCell_43">
            <text:p text:style-name="Preformatted_20_Text"><text:span text:style-name="highlight_kw1">if</text:span> <text:span text:style-name="highlight_br0">(</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 <text:span text:style-name="highlight_re0">$_SERVER</text:span><text:span text:style-name="highlight_br0">[</text:span><text:span text:style-name="highlight_st_h">'HTTP_X_FORWARDED_HOST'</text:span><text:span text:style-name="highlight_br0">]</text:span><text:span text:style-name="highlight_br0">)</text:span><text:span text:style-name="highlight_br0">)</text:span> <text:span text:style-name="highlight_sy0">||</text:span><text:line-break/><text:s text:c="5"/><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 <text:span text:style-name="highlight_re0">$_SERVER</text:span><text:span text:style-name="highlight_br0">[</text:span><text:span text:style-name="highlight_st_h">'HTTP_X_FORWARDED_FOR'</text:span><text:span text:style-name="highlight_br0">]</text:span><text:span text:style-name="highlight_br0">)</text:span><text:span text:style-name="highlight_br0">)</text:span> <text:span text:style-name="highlight_br0">)</text:span> <text:span text:style-name="highlight_br0">{</text:span><text:line-break/> <text:line-break/><text:s text:c="4"/><text:span text:style-name="highlight_co1">// http://wordpress.org/support/topic/wordpress-behind-reverse-proxy-1</text:span><text:line-break/><text:s text:c="4"/><text:span text:style-name="highlight_re0">$_SERVER</text:span><text:span text:style-name="highlight_br0">[</text:span><text:span text:style-name="highlight_st_h">'HTTP_HOST'</text:span><text:span text:style-name="highlight_br0">]</text:span> <text:span text:style-name="highlight_sy0">=</text:span> <text:span text:style-name="highlight_re0">$_SERVER</text:span><text:span text:style-name="highlight_br0">[</text:span><text:span text:style-name="highlight_st_h">'HTTP_X_FORWARDED_HOST'</text:span><text:span text:style-name="highlight_br0">]</text:span><text:span text:style-name="highlight_sy0">;</text:span><text:line-break/><text:span text:style-name="highlight_br0">}</text:span><text:line-break/> <text:line-break/><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_SERVER</text:span><text:span text:style-name="highlight_br0">[</text:span><text:span text:style-name="highlight_st_h">'HTTP_X_FORWARDED_PROTO'</text:span><text:span text:style-name="highlight_br0">]</text:span><text:span text:style-name="highlight_br0">)</text:span> <text:span text:style-name="highlight_sy0">&amp;&amp;</text:span> <text:span text:style-name="highlight_re0">$_SERVER</text:span><text:span text:style-name="highlight_br0">[</text:span><text:span text:style-name="highlight_st_h">'HTTP_X_FORWARDED_PROTO'</text:span><text:span text:style-name="highlight_br0">]</text:span> <text:span text:style-name="highlight_sy0">==</text:span> <text:span text:style-name="highlight_st_h">'https'</text:span><text:span text:style-name="highlight_br0">)</text:span><text:span text:style-name="highlight_br0">{</text:span><text:line-break/><text:s text:c="2"/><text:span text:style-name="highlight_re0">$_SERVER</text:span><text:span text:style-name="highlight_br0">[</text:span><text:span text:style-name="highlight_st_h">'HTTPS'</text:span><text:span text:style-name="highlight_br0">]</text:span> <text:span text:style-name="highlight_sy0">=</text:span> <text:span text:style-name="highlight_st_h">'on'</text:span><text:span text:style-name="highlight_sy0">;</text:span><text:line-break/><text:span text:style-name="highlight_br0">}</text:span></text:p>
          </table:table-cell>
        </table:table-row>
      </table:table>
      <text:p text:style-name="Text_20_body">Et sur le reverse proxy, il faut également ajouter l'entête</text:p>
      <text:p text:style-name="Preformatted_20_Text">RequestHeader set X-Forwarded-Proto "htt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kw1" style:family="text">
      <style:text-properties fo:color="#b1b100" fo:border="0pt none"/>
    </style:style>
    <style:style style:name="highlight_st0" style:family="text">
      <style:text-properties fo:color="#ff0000"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highlight_kw3" style:family="text">
      <style:text-properties fo:color="#000066" fo:border="0pt none"/>
    </style:style>
    <style:style style:name="highlight_br0" style:family="text">
      <style:text-properties fo:color="#66cc66" fo:border="0pt none"/>
    </style:style>
    <style:style style:name="highlight_st_h" style:family="text">
      <style:text-properties fo:color="#ff0000"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3_1" style:family="table-column">
      <style:table-column-properties style:column-width="481.89pt"/>
    </style:style>
    <style:style style:name="PluginODTAutoStyle_Table_28"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5_1" style:family="table-column">
      <style:table-column-properties style:column-width="481.89pt"/>
    </style:style>
    <style:style style:name="highlight_kw4" style:family="text">
      <style:text-properties fo:color="#993333"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7_1" style:family="table-column">
      <style:table-column-properties style:column-width="481.89pt"/>
    </style:style>
    <style:style style:name="highlight_sc2" style:family="text">
      <style:text-properties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8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9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0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1_1" style:family="table-column">
      <style:table-column-properties style:column-width="481.89pt"/>
    </style:style>
    <style:style style:name="highlight_re0" style:family="text">
      <style:text-properties fo:color="#0000ff" fo:border="0pt none"/>
    </style:style>
    <style:style style:name="highlight_co1" style:family="text">
      <style:text-properties fo:color="#808080" fo:font-style="italic"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webapps:wordpress</dc:title>
  </office:meta>
</office:document-meta>
</file>