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:optimisations"/><text:bookmark-start text:name="__RefHeading___optimisation_des_performances_pour_les_machines_virtuelles_kvm_1"/><text:bookmark-start text:name="optimisation_des_performances_pour_les_machines_virtuelles_kvm"/>Optimisation des performances pour les machines virtuelles KVM<text:bookmark-end text:name="__RefHeading___optimisation_des_performances_pour_les_machines_virtuelles_kvm_1"/><text:bookmark-end text:name="optimisation_des_performances_pour_les_machines_virtuelles_kvm"/></text:h>
      <text:h text:style-name="Heading_20_2" text:outline-level="2"><text:bookmark-start text:name="__RefHeading___virtio_2"/><text:bookmark-start text:name="virtio"/>VirtIO<text:bookmark-end text:name="__RefHeading___virtio_2"/><text:bookmark-end text:name="virtio"/></text:h>
      <text:p text:style-name="Text_20_body"><text:a xlink:type="simple" xlink:href="http://fr.wikipedia.org/wiki/Virtio" text:style-name="Internet_20_link" text:visited-style-name="Visited_20_Internet_20_Link">VirtIO</text:a> permet d'utiliser des techniques de paravirtualisation pour les points critiques:</text:p>
      <text:list text:style-name="List_20_1" text:continue-numbering="false">
        <text:list-item>
          <text:p text:style-name="List_20_1_Content_First"> périphériques bloc</text:p>
        </text:list-item>
        <text:list-item>
          <text:p text:style-name="List_20_1_Content_Last"> interfaces réseau</text:p>
        </text:list-item>
      </text:list>
      <text:p text:style-name="Text_20_body">Si le système de l'invité le supporte, il est recommandé d'utiliser des périphérique VirtIO qui permettent en générale d'augmenter les performances, où à performance égale, de diminuer la charge CPU en supprimant l'émulation de périphérique. VirtIO a été intégré dans le noyau linux 2.6.25, tout les invités ayant un noyau supérieur à cette version peuvent l'utiliser. Certaines distributions disposent de VirtIO avec un noyau plus ancien (backport) (ex: CentOS 5, RHEL5)</text:p>
      <text:h text:style-name="Heading_20_2" text:outline-level="2"><text:bookmark-start text:name="__RefHeading___probleme_cfqvirtio_3"/><text:bookmark-start text:name="probleme_cfqvirtio"/>Problème CFQ/VirtIO<text:bookmark-end text:name="__RefHeading___probleme_cfqvirtio_3"/><text:bookmark-end text:name="probleme_cfqvirtio"/></text:h>
      <text:p text:style-name="Text_20_body">Il semble qu'il y ait un problème entre le scheduler I/O CFQ et VirtIO. Si des machines virtuelles utilisent VirtIO, il est conseillé de passer le scheduler des disque de l'hôte en deadline:
(à placer dans /etc/rc.local après avoir vérifié le gain de performance)</text:p>
      <text:p text:style-name="Preformatted_20_Text">for d in sdc sdd sde sdf;do echo deadline &gt; /sys/block/$d/queue/scheduler;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rt:optimisations</dc:title>
  </office:meta>
</office:document-meta>
</file>