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:basic:playbooks"/><text:bookmark-start text:name="__RefHeading___playbooks_1"/><text:bookmark-start text:name="playbooks"/>Playbooks<text:bookmark-end text:name="__RefHeading___playbooks_1"/><text:bookmark-end text:name="playbooks"/></text:h>
      <text:p text:style-name="Text_20_body">A playbook is a yaml file which list a set of action to run, and in which order. You can create your own tasks in a playbook, but most of the time, you'll just assign roles to hosts, or group of host in a playbook.</text:p>
      <text:p text:style-name="Text_20_body">You can create your playbooks where you want, for example, in a playbook subdirectory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playbooks<text:line-break/><text:span text:style-name="highlight_kw2">vim</text:span> playbooks<text:span text:style-name="highlight_sy0">/</text:span>fws.yml</text:p>
          </table:table-cell>
        </table:table-row>
      </table:table>
      <text:p text:style-name="Text_20_body">Here's a real world exampl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- name: Deploy outbound proxy server<text:line-break/><text:s text:c="2"/>hosts: proxyout.fws.fr<text:line-break/><text:s text:c="2"/>roles:<text:line-break/><text:s text:c="4"/>- repo_base<text:line-break/><text:s text:c="4"/>- squid<text:line-break/> <text:line-break/>- name: Deploy AD DC<text:line-break/><text:s text:c="2"/>hosts: fws_dc<text:line-break/><text:s text:c="2"/>roles:<text:line-break/><text:s text:c="4"/>- system_proxy<text:line-break/><text:s text:c="4"/>- repo_base<text:line-break/><text:s text:c="4"/>- samba<text:line-break/><text:s text:c="4"/>- letsencrypt<text:line-break/> <text:line-break/>- name: Deploy common profiles<text:line-break/><text:s text:c="2"/>hosts: fws<text:line-break/><text:s text:c="2"/>roles:<text:line-break/><text:s text:c="4"/>- common<text:line-break/><text:s text:c="4"/>- backup<text:line-break/><text:s text:c="4"/>- filebeat<text:line-break/> <text:line-break/>- name: Deploy Proxmox hosts<text:line-break/><text:s text:c="2"/>hosts: fws_pve<text:line-break/><text:s text:c="2"/>roles:<text:line-break/><text:s text:c="4"/>- pve<text:line-break/> <text:line-break/>- name: Deploy databases servers<text:line-break/><text:s text:c="2"/>hosts: db.fws.fr<text:line-break/><text:s text:c="2"/>roles:<text:line-break/><text:s text:c="4"/>- mysql_server<text:line-break/><text:s text:c="4"/>- postgresql_server</text:p>
          </table:table-cell>
        </table:table-row>
      </table:table>
      <text:p text:style-name="Text_20_body">In this example, if the playbook is ran, it'll do the following :</text:p>
      <text:list text:style-name="List_20_1" text:continue-numbering="false">
        <text:list-item>
          <text:p text:style-name="List_20_1_Content_First"> On the host <text:span text:style-name="Strong_20_Emphasis">proxyout.fws.fr</text:span>, it will deploy the roles <text:span text:style-name="Strong_20_Emphasis">repo_base</text:span> and <text:span text:style-name="Strong_20_Emphasis">squid</text:span></text:p>
        </text:list-item>
        <text:list-item>
          <text:p text:style-name="List_20_1_Content"> On the hosts members of group <text:span text:style-name="Strong_20_Emphasis">fws_dc</text:span>, it'll deploy the roles <text:span text:style-name="Strong_20_Emphasis">system_proxy</text:span>, <text:span text:style-name="Strong_20_Emphasis">repo_base</text:span>, <text:span text:style-name="Strong_20_Emphasis">samba</text:span> and <text:span text:style-name="Strong_20_Emphasis">letsencrypt</text:span></text:p>
        </text:list-item>
        <text:list-item>
          <text:p text:style-name="List_20_1_Content"> On all the hosts members of the group <text:span text:style-name="Strong_20_Emphasis">fws</text:span>, it'll deploy the roles <text:span text:style-name="Strong_20_Emphasis">common</text:span>, <text:span text:style-name="Strong_20_Emphasis">backup</text:span> and <text:span text:style-name="Strong_20_Emphasis">filebeat</text:span></text:p>
        </text:list-item>
        <text:list-item>
          <text:p text:style-name="List_20_1_Content_Last"> etc.</text:p>
        </text:list-item>
      </text:list>
      <text:p text:style-name="Text_20_body">So, you have to define your playbook with what you want to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:basic:playbooks</dc:title>
  </office:meta>
</office:document-meta>
</file>