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a7aecb78b06f051f4b784a17ef006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sible:basic:role_common"/><text:bookmark-start text:name="__RefHeading___common_role_1"/><text:bookmark-start text:name="common_role"/>Common role<text:bookmark-end text:name="__RefHeading___common_role_1"/><text:bookmark-end text:name="common_role"/></text:h>
      <text:p text:style-name="Text_20_body">This role will setup a lot of different stuff of your system. I use it on all my servers. It's tested on :</text:p>
      <text:list text:style-name="List_20_1" text:continue-numbering="false">
        <text:list-item>
          <text:p text:style-name="List_20_1_Content_First"> CentOS Linux 7</text:p>
        </text:list-item>
        <text:list-item>
          <text:p text:style-name="List_20_1_Content"> CentOS Linux 8</text:p>
        </text:list-item>
        <text:list-item>
          <text:p text:style-name="List_20_1_Content"> CentOS Stream 8</text:p>
        </text:list-item>
        <text:list-item>
          <text:p text:style-name="List_20_1_Content"> Debian 8</text:p>
        </text:list-item>
        <text:list-item>
          <text:p text:style-name="List_20_1_Content"> Debian 9</text:p>
        </text:list-item>
        <text:list-item>
          <text:p text:style-name="List_20_1_Content_Last"> Debian 10 (and derivatives like Proxmox VE for example)</text:p>
        </text:list-item>
      </text:list>
      <text:p text:style-name="Text_20_body">Here's the minimum variables you should set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A list of trusted IP. Will have accesso to the SSH service of all the servers for example <text:line-break/> <text:line-break/>trusted_ip:<text:line-break/><text:s text:c="2"/>- 10.11.12.13<text:line-break/><text:s text:c="2"/>- 10.8.0.0/16<text:line-break/> <text:line-break/># Unix groups whose members will have sudo access. The group must already exists, it won't be created (it can be a group from LDAP or AD for example)<text:line-break/>system_admin_groups:<text:line-break/><text:s text:c="2"/>- admins<text:line-break/> <text:line-break/># Email address which will receive system email, those addressed to root@yourserver<text:line-break/>system_admin_email: server-mailbox@example.org<text:line-break/> <text:line-break/># Some roles which uses a database will try to read mysql_server or pg_server (or fallback to localhost if not defined)<text:line-break/># If you have a host dedicated to database, you can set it<text:line-break/>mysql_server: maria.fws.fr<text:line-break/>pg_server: postgres.fws.fr<text:line-break/>mysql_admin_pass: "{{ vault_mysql_admin_pass }}"<text:line-break/>pg_admin_pass: "{{ vault_pg_admin_pass }}"<text:line-break/> <text:line-break/># System timezone<text:line-break/>system_tz: 'Europe/Paris'</text:p>
          </table:table-cell>
        </table:table-row>
      </table:table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0" text:anchor-type="as-char" draw:z-index="0" svg:width="1.27cm" svg:height="1.27cm"><draw:image xlink:href="Pictures/0a7aecb78b06f051f4b784a17ef006e6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<text:span text:style-name="Strong_20_Emphasis">vault_mysql_admin_pass</text:span> and <text:span text:style-name="Strong_20_Emphasis">vault_pg_admin_pass</text:span> are passwords, so I do not store them in clear. Instead, they are stored in a vault and referenced here for clarity</text:p>
          </table:table-cell>
        </table:table-row>
      </table:table>
      <text:p text:style-name="Text_20_body">Of course, there are a lot more variables available. You can look in roles/common/defaults. Some other roles can be pulled in as a dependency if some specific variables are set. For example, if you set the following 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d_auth: True<text:line-break/>samba_domain: acme<text:line-break/>samba_realm: acme.com<text:line-break/>ad_admin_pass: "{{ vault_samba_dc_admin_pass }}"<text:line-break/>ad_access_filter: DOM:FWS.FR:(&amp;(objectCategory=person)(objectClass=user)(primaryGroupId=513)(memberOf:1.2.840.113556.1.4.1941:=CN=Role_Unix,OU=Roles,DC=acme,DC=com))</text:p>
          </table:table-cell>
        </table:table-row>
      </table:table>
      <text:p text:style-name="Text_20_body">Then the sssd_ad_auth role will be pulled in, and your server will be joined to the domain during the playbook (and in this example, users will only be accepted if they are a direct or indirect member of the group CN=Role_Unix,OU=Roles,DC=acme,DC=com)</text:p>
      <text:p text:style-name="Text_20_body">You can check roles/common/meta/main.yml to see which roles will be pulled in as dependen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nsible:basic:role_common</dc:title>
  </office:meta>
</office:document-meta>
</file>