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89e78c956a02190ef4ebe379c29b591.gif"/>
  <manifest:file-entry manifest:media-type="image/png" manifest:full-path="Pictures/0a7aecb78b06f051f4b784a17ef00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0" style:family="text">
      <style:text-properties fo:color="#0000ff" fo:border="0pt none"/>
    </style:style>
    <style:style style:name="highlight_br0" style:family="text">
      <style:text-properties fo:color="#66cc66" fo:border="0pt none"/>
    </style:style>
    <style:style style:name="highlight_re1" style:family="text">
      <style:text-properties fo:color="#ff0000" fo:border="0pt none"/>
    </style:style>
    <style:style style:name="highlight_sy0" style:family="text">
      <style:text-properties fo:color="#66cc66" fo:border="0pt none"/>
    </style:style>
    <style:style style:name="highlight_re2" style:family="text">
      <style:text-properties fo:color="#993333" fo:border="0pt none"/>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sible:basic:role_config"/><text:bookmark-start text:name="__RefHeading___roles_and_their_configuration_1"/><text:bookmark-start text:name="roles_and_their_configuration"/>Roles and their configuration<text:bookmark-end text:name="__RefHeading___roles_and_their_configuration_1"/><text:bookmark-end text:name="roles_and_their_configuration"/></text:h>
      <text:h text:style-name="Heading_20_2" text:outline-level="2"><text:bookmark-start text:name="__RefHeading___role_directories_2"/><text:bookmark-start text:name="role_directories"/>Role directories<text:bookmark-end text:name="__RefHeading___role_directories_2"/><text:bookmark-end text:name="role_directories"/></text:h>
      <text:p text:style-name="Text_20_body">A role is a set of instruction which describe how to install or update a functionnality. Roles are under the roles directory (no joke <draw:frame draw:style-name="media" draw:name="0" text:anchor-type="as-char" draw:z-index="0" svg:width="0.396875cm" svg:height="0.396875cm"><draw:image xlink:href="Pictures/c89e78c956a02190ef4ebe379c29b591.gif" xlink:type="simple" xlink:show="embed" xlink:actuate="onLoad"/></draw:frame> ). Each role have several sub directories:</text:p>
      <text:list text:style-name="List_20_1" text:continue-numbering="false">
        <text:list-item>
          <text:p text:style-name="List_20_1_Content_First"> defaults : contains default values for the role. This is the available variables you'll be able to set in your host_vars/ or group_vars/ to configure the service</text:p>
        </text:list-item>
        <text:list-item>
          <text:p text:style-name="List_20_1_Content"> tasks : contains the action to run to configure the role</text:p>
        </text:list-item>
        <text:list-item>
          <text:p text:style-name="List_20_1_Content"> templates: contains <text:a xlink:type="simple" xlink:href="https://jinja.palletsprojects.com/" text:style-name="Internet_20_link" text:visited-style-name="Visited_20_Internet_20_Link">jinja2</text:a> templates which will be deployed on the host</text:p>
        </text:list-item>
        <text:list-item>
          <text:p text:style-name="List_20_1_Content"> files: contains files which will be deployed (as-is, no template processing)</text:p>
        </text:list-item>
        <text:list-item>
          <text:p text:style-name="List_20_1_Content"> vars: contains variables used by the role. Usually, variable which you should change are defined in defaults. In vars are defined variables used by the role which you shouldn't have to change</text:p>
        </text:list-item>
        <text:list-item>
          <text:p text:style-name="List_20_1_Content_Last"> handlers : containers handlers (eg, how to restart services when a configuration file changed)</text:p>
        </text:list-item>
      </text:list>
      <text:h text:style-name="Heading_20_2" text:outline-level="2"><text:bookmark-start text:name="__RefHeading___defaults_variables_3"/><text:bookmark-start text:name="defaults_variables"/>defaults &amp; variables<text:bookmark-end text:name="__RefHeading___defaults_variables_3"/><text:bookmark-end text:name="defaults_variables"/></text:h>
      <text:p text:style-name="Text_20_body"><text:span text:style-name="Strong_20_Emphasis">defaults</text:span> is really the most important part of a role. Check the file defaults/main.yml of a role to see which variables you can tune. For example, for the role docker (which can install docker daemon on a host)</text:p>
      <table:table table:style-name="Table">
        <table:table-column table:style-name="odt_auto_style_table_column_1_1"/>
        <table:table-row>
          <table:table-cell office:value-type="string" table:style-name="PluginODTAutoStyle_TableCell_1">
            <text:p text:style-name="Preformatted_20_Text">docker_data_dir: /opt/docker<text:line-break/>docker_log_driver: journald<text:line-break/> <text:line-break/>docker_base_conf:<text:line-break/><text:s text:c="2"/>data-root: /opt/docker<text:line-break/><text:s text:c="2"/>log-driver: journald<text:line-break/><text:s text:c="2"/>storage-driver: overlay2<text:line-break/><text:s text:c="2"/>storage-opts:<text:line-break/><text:s text:c="4"/>- 'overlay2.override_kernel_check=true'<text:line-break/>docker_extra_conf: {}<text:line-break/># docker_extra_conf:<text:line-break/>#<text:s text:c="3"/>log-opts:<text:line-break/>#<text:s text:c="5"/>max-size: 100m<text:line-break/>#<text:s text:c="5"/>max-file: 5<text:line-break/> <text:line-break/>docker_conf: "{{ docker_base_conf | combine(docker_extra_conf, recursive=True) }}"</text:p>
          </table:table-cell>
        </table:table-row>
      </table:table>
      <text:p text:style-name="Text_20_body">This is all the variable you can set to modify how Docker will be configured. You do not have to configure everything, just set the variables for which the default value doesn't fit your need.</text:p>
      <text:h text:style-name="Heading_20_2" text:outline-level="2"><text:bookmark-start text:name="__RefHeading___hosts_variables_4"/><text:bookmark-start text:name="hosts_variables"/>hosts variables<text:bookmark-end text:name="__RefHeading___hosts_variables_4"/><text:bookmark-end text:name="hosts_variables"/></text:h>
      <text:p text:style-name="Text_20_body">For example, if you deploy docker on the host docker.fws.fr, just create <text:span text:style-name="Strong_20_Emphasis">host_vars/docker.fws.fr/vars.yml</text:span></text:p>
      <table:table table:style-name="Table">
        <table:table-column table:style-name="odt_auto_style_table_column_2_1"/>
        <table:table-row>
          <table:table-cell office:value-type="string" table:style-name="PluginODTAutoStyle_TableCell_3">
            <text:p text:style-name="Preformatted_20_Text">docker_extra_conf:<text:line-break/><text:s text:c="2"/>data-root: '/data'<text:line-break/><text:s text:c="2"/>log-driver: 'json-file'<text:line-break/><text:s text:c="2"/>log-opts:<text:line-break/><text:s text:c="4"/>max-size: '100m'<text:line-break/><text:s text:c="4"/>max-file: '5'<text:line-break/><text:s text:c="2"/>iptables: False<text:line-break/><text:s text:c="2"/>group: dockeradmins<text:line-break/><text:s text:c="2"/>userns-remap: default<text:line-break/><text:s text:c="2"/>live-restore: True<text:line-break/><text:s text:c="2"/>dns:<text:line-break/><text:s text:c="4"/>- 10.118.1.1</text:p>
          </table:table-cell>
        </table:table-row>
      </table:table>
      <text:h text:style-name="Heading_20_2" text:outline-level="2"><text:bookmark-start text:name="__RefHeading___groups_variables_5"/><text:bookmark-start text:name="groups_variables"/>groups variables<text:bookmark-end text:name="__RefHeading___groups_variables_5"/><text:bookmark-end text:name="groups_variables"/></text:h>
      <text:p text:style-name="Text_20_body">For some settings, you'll want to share them with a group of hosts (eg, the AD domain to join, or the Docker settings above, if you deploy several Docker hosts). In this case, you can create a group of host in your inventory file, for example :</text:p>
      <table:table table:style-name="Table">
        <table:table-column table:style-name="odt_auto_style_table_column_3_1"/>
        <table:table-row>
          <table:table-cell office:value-type="string" table:style-name="PluginODTAutoStyle_TableCell_5">
            <text:p text:style-name="Preformatted_20_Text"><text:span text:style-name="highlight_re0"><text:span text:style-name="highlight_br0">[</text:span>fws<text:span text:style-name="highlight_br0">]</text:span></text:span><text:line-break/>proxyin.fws.fr<text:line-break/>docker1.fws.fr<text:line-break/>docker2.fws.fr<text:line-break/> <text:line-break/><text:span text:style-name="highlight_re0"><text:span text:style-name="highlight_br0">[</text:span>fws_docker:vars<text:span text:style-name="highlight_br0">]</text:span></text:span><text:line-break/><text:span text:style-name="highlight_re1">ansible_group_priority</text:span><text:span text:style-name="highlight_sy0">=</text:span><text:span text:style-name="highlight_re2">2</text:span><text:line-break/> <text:line-break/><text:span text:style-name="highlight_re0"><text:span text:style-name="highlight_br0">[</text:span>fws_docker<text:span text:style-name="highlight_br0">]</text:span></text:span><text:line-break/>docker1.fws.fr<text:line-break/>docker2.fws.fr</text:p>
          </table:table-cell>
        </table:table-row>
      </table:table>
      <table:table table:style-name="PluginODTAutoStyle_Table_7">
        <table:table-column table:style-name="odt_auto_style_table_column_4_1"/>
        <table:table-column table:style-name="odt_auto_style_table_column_4_2"/>
        <table:table-row>
          <table:table-cell office:value-type="string" table:style-name="PluginODTAutoStyle_TableCell_8">
            <text:p text:style-name="PluginODTAutoStyle_Paragraph_9"><draw:frame draw:style-name="media" draw:name="1" text:anchor-type="as-char" draw:z-index="1" svg:width="1.27cm" svg:height="1.27cm"><draw:image xlink:href="Pictures/0a7aecb78b06f051f4b784a17ef006e6.png" xlink:type="simple" xlink:show="embed" xlink:actuate="onLoad"/></draw:frame></text:p>
          </table:table-cell>
          <table:table-cell office:value-type="string" table:style-name="PluginODTAutoStyle_TableCell_10">
            <text:p text:style-name="PluginODTAutoStyle_Paragraph_11">Please, read ansible documentation if you need more detailed information on this</text:p>
          </table:table-cell>
        </table:table-row>
      </table:table>
      <text:p text:style-name="Text_20_body">Now, you can create the files</text:p>
      <text:list text:style-name="List_20_1" text:continue-numbering="false">
        <text:list-item>
          <text:p text:style-name="List_20_1_Content_First"> group_vars/fws/vars.yml : all the variables defined here will be inherited by proxyin.fws.fr, docker1.fws.fr and docker2.fws.fr</text:p>
        </text:list-item>
        <text:list-item>
          <text:p text:style-name="List_20_1_Content_Last"> group_vars/fws_docker/vars.yml : all the variables defined here will be inherited by docker1.fws.fr and docker2.fws.fr</text:p>
        </text:list-item>
      </text:list>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2" text:anchor-type="as-char" draw:z-index="2" svg:width="1.27cm" svg:height="1.27cm"><draw:image xlink:href="Pictures/0a7aecb78b06f051f4b784a17ef006e6.png" xlink:type="simple" xlink:show="embed" xlink:actuate="onLoad"/></draw:frame></text:p>
          </table:table-cell>
          <table:table-cell office:value-type="string" table:style-name="PluginODTAutoStyle_TableCell_15">
            <text:p text:style-name="PluginODTAutoStyle_Paragraph_16">With the above ansible_group_priority, if a variable is defined in both fws and fws_docker, the one from fws_docker will be used for docker1.fws.fr and docker2.fws.fr</text:p>
          </table:table-cell>
        </table:table-row>
      </table:table>
      <text:h text:style-name="Heading_20_2" text:outline-level="2"><text:bookmark-start text:name="__RefHeading___encrypted_variables_6"/><text:bookmark-start text:name="encrypted_variables"/>encrypted variables<text:bookmark-end text:name="__RefHeading___encrypted_variables_6"/><text:bookmark-end text:name="encrypted_variables"/></text:h>
      <text:p text:style-name="Text_20_body">You might need to set secret values in variables, like passwords. In this case, you do not want to store them as cleartext. Then, just use the <text:a xlink:type="simple" xlink:href="https://docs.ansible.com/ansible/latest/user_guide/vault.htmlansible-vault" text:style-name="Internet_20_link" text:visited-style-name="Visited_20_Internet_20_Link">https://docs.ansible.com/ansible/latest/user_guide/vault.htmlansible-vault</text:a> utility.</text:p>
      <table:table table:style-name="Table">
        <table:table-column table:style-name="odt_auto_style_table_column_6_1"/>
        <table:table-row>
          <table:table-cell office:value-type="string" table:style-name="PluginODTAutoStyle_TableCell_17">
            <text:p text:style-name="Preformatted_20_Text">ansible-vault create group_vars<text:span text:style-name="highlight_sy0">/</text:span>fws<text:span text:style-name="highlight_sy0">/</text:span>vault.yml</text:p>
          </table:table-cell>
        </table:table-row>
      </table:table>
      <text:p text:style-name="Text_20_body">You'll be prompted for a password to encrypt the file. The syntaxe is the same as a normal file. If you want to edit an existing vault, use instead :</text:p>
      <table:table table:style-name="Table">
        <table:table-column table:style-name="odt_auto_style_table_column_7_1"/>
        <table:table-row>
          <table:table-cell office:value-type="string" table:style-name="PluginODTAutoStyle_TableCell_19">
            <text:p text:style-name="Preformatted_20_Text">ansible-vault edit group_vars<text:span text:style-name="highlight_sy0">/</text:span>fws<text:span text:style-name="highlight_sy0">/</text:span>vault.yml</text:p>
          </table:table-cell>
        </table:table-row>
      </table:table>
      <text:p text:style-name="Text_20_body">When you run the ansible playbook, if a host requires access to variables in a vault, you'll be prompted to enter the vault passw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0" style:family="text">
      <style:text-properties fo:color="#0000ff" fo:border="0pt none"/>
    </style:style>
    <style:style style:name="highlight_br0" style:family="text">
      <style:text-properties fo:color="#66cc66" fo:border="0pt none"/>
    </style:style>
    <style:style style:name="highlight_re1" style:family="text">
      <style:text-properties fo:color="#ff0000" fo:border="0pt none"/>
    </style:style>
    <style:style style:name="highlight_sy0" style:family="text">
      <style:text-properties fo:color="#66cc66" fo:border="0pt none"/>
    </style:style>
    <style:style style:name="highlight_re2" style:family="text">
      <style:text-properties fo:color="#993333" fo:border="0pt none"/>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nsible:basic:role_config</dc:title>
  </office:meta>
</office:document-meta>
</file>