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_fws"/><text:bookmark-start text:name="__RefHeading___notre_depot_de_rpms_1"/><text:bookmark-start text:name="notre_depot_de_rpms"/>Notre dépôt de RPMS<text:bookmark-end text:name="__RefHeading___notre_depot_de_rpms_1"/><text:bookmark-end text:name="notre_depot_de_rpms"/></text:h>
      <text:p text:style-name="Text_20_body">Nous maintenons un dépôt de RPMS, dans lequel vous pouvez aller piocher. Vous pouvez parcourir le dépôt <text:a xlink:type="simple" xlink:href="http://repo.firewall-services.com" text:style-name="Internet_20_link" text:visited-style-name="Visited_20_Internet_20_Link">ici</text:a>. La majorité des paquets présents sont pour EL5 et dérivées. Le dépôt est séparé en deux sous dépôts:</text:p>
      <text:list text:style-name="List_20_1" text:continue-numbering="false">
        <text:list-item>
          <text:p text:style-name="List_20_1_Content_First"> le dépôt fws contient des paquets génériques. Principalement conçus pour la distribution SME Server, une bonne partie est utilisable sous CentOS ou équivalent, alors que d'autres ne sont que pour SME Server (en général, tout les paquets dont le nom commence par smeserver est uniquement pour SME Server)</text:p>
        </text:list-item>
        <text:list-item>
          <text:p text:style-name="List_20_1_Content_Last"> le dépôt ipasserelle contient des paquets un peu plus spécialisés. Tous les paquets de ce dépôt ne s'appliquent qu'à la distribution SME Server, et permettent de transformer une SME de base en iPasserelle (pour ceux qui ne connaissent pas iPasserelle, vous pouvez aller voir le <text:a xlink:type="simple" xlink:href="http://www.ipasserelle.com" text:style-name="Internet_20_link" text:visited-style-name="Visited_20_Internet_20_Link">site web</text:a>, mais pour faire court, iPasserelle est un serveur multi fonction destiné au TPE/PME, basé sur la distribution SME Server)</text:p>
        </text:list-item>
      </text:list>
      <text:p text:style-name="Text_20_body">Chaque dépôt à une variante <text:span text:style-name="Emphasis">testing</text:span>, dans laquelle on place les paquets en cours de développement. La qualité dans ces dépôt testing est très variable, on peut très bien y trouver un paquet qui a subit une modification mineure, et qui se retrouve là juste le temps de la validation, et d'autres paquets qui sont tout à fait inutilisable. Attention donc si vous utilisez le dépôt testing, n'installez pas n'importe quoi. Pour les dépôt classique, vous devriez y trouver pas mal de paquets de bonnes qual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po_fws</dc:title>
  </office:meta>
</office:document-meta>
</file>