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contribs:paranoid"/><text:bookmark-start text:name="__RefHeading___paranoid_1"/><text:bookmark-start text:name="paranoid"/>Paranoid<text:bookmark-end text:name="__RefHeading___paranoid_1"/><text:bookmark-end text:name="paranoid"/></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Il ne s'agit que d'idées pour l'instant, aucun code n'a été mis en place</text:p>
          </table:table-cell>
        </table:table-row>
      </table:table>
      <text:p text:style-name="Text_20_body">L'idée de cette contribs serait de configurer les différents services pour renforcer la sécurité, tout en étant assez souple. Une fois les réglages validés, ils pourraient être proposés en itnégration au core, un par un</text:p>
      <text:h text:style-name="Heading_20_2" text:outline-level="2"><text:bookmark-start text:name="__RefHeading___mail_2"/><text:bookmark-start text:name="mail"/>Mail<text:bookmark-end text:name="__RefHeading___mail_2"/><text:bookmark-end text:name="mail"/></text:h>
      <text:list text:style-name="List_20_1" text:continue-numbering="false">
        <text:list-item>
          <text:p text:style-name="LastListParagraph_List_20_1_Content_First"> Anonymiser les entêtes (pas de login)</text:p>
        </text:list-item>
      </text:list>
      <text:h text:style-name="Heading_20_2" text:outline-level="2"><text:bookmark-start text:name="__RefHeading___web_3"/><text:bookmark-start text:name="web"/>Web<text:bookmark-end text:name="__RefHeading___web_3"/><text:bookmark-end text:name="web"/></text:h>
      <text:list text:style-name="List_20_1" text:continue-numbering="false">
        <text:list-item>
          <text:p text:style-name="List_20_1_Content_First"> Configurer mod_evasive</text:p>
        </text:list-item>
        <text:list-item>
          <text:p text:style-name="List_20_1_Content"> Configurer mod_security (intégration ibays/shared folders/domaines, différents niveaux d'agressivité ?)</text:p>
        </text:list-item>
        <text:list-item>
          <text:p text:style-name="List_20_1_Content"> Séparation des privilèges pour les contenus dynamiques (utilisation de php-fpm, suExec, suPHP &amp;cie)</text:p>
        </text:list-item>
        <text:list-item>
          <text:p text:style-name="List_20_1_Content"> Utiliser une CipherSuite plus solide</text:p>
        </text:list-item>
        <text:list-item>
          <text:p text:style-name="List_20_1_Content_Last"> Vérifier les réglages recommandés (ServerToken ServerSignature expose_php)</text:p>
        </text:list-item>
      </text:list>
      <text:h text:style-name="Heading_20_2" text:outline-level="2"><text:bookmark-start text:name="__RefHeading___dependances_4"/><text:bookmark-start text:name="dependances"/>Dépendances<text:bookmark-end text:name="__RefHeading___dependances_4"/><text:bookmark-end text:name="dependances"/></text:h>
      <text:list text:style-name="List_20_1" text:continue-numbering="false">
        <text:list-item>
          <text:p text:style-name="LastListParagraph_List_20_1_Content_First"> fail2b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contribs:paranoid</dc:title>
  </office:meta>
</office:document-meta>
</file>