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dhcp"/><text:bookmark-start text:name="__RefHeading___gestion_des_services_dhcp_1"/><text:bookmark-start text:name="gestion_des_services_dhcp"/>Gestion des services DHCP<text:bookmark-end text:name="__RefHeading___gestion_des_services_dhcp_1"/><text:bookmark-end text:name="gestion_des_services_dhcp"/></text:h>
      <text:p text:style-name="Text_20_body">Fusion Directory permet de gérer vos services DHCP. Vous pouvez ainsi, depuis l'interface:</text:p>
      <text:list text:style-name="List_20_1" text:continue-numbering="false">
        <text:list-item>
          <text:p text:style-name="List_20_1_Content_First"> Déclarer de nouveau sous réseaux</text:p>
        </text:list-item>
        <text:list-item>
          <text:p text:style-name="List_20_1_Content"> Modifier les paramètres (passerelle, DNS, netbios) transmis aux clients</text:p>
        </text:list-item>
        <text:list-item>
          <text:p text:style-name="List_20_1_Content_Last"> Créer des réservations IP &lt;-&gt; MAC</text:p>
        </text:list-item>
      </text:list>
      <text:h text:style-name="Heading_20_2" text:outline-level="2"><text:bookmark-start text:name="__RefHeading___plugins_necessaires_2"/><text:bookmark-start text:name="plugins_necessaires"/>Plugins nécessaires<text:bookmark-end text:name="__RefHeading___plugins_necessaires_2"/><text:bookmark-end text:name="plugins_necessaires"/></text:h>
      <text:p text:style-name="Text_20_body">Les plugins systems et dhcp sont nécessaires pour exploiter cette fonctionnalité</text:p>
      <text:p text:style-name="Text_20_body">Sous CentOS:</text:p>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fusiondirectory-plugin-systems fusiondirectory-plugin-dhcp</text:p>
          </table:table-cell>
        </table:table-row>
      </table:table>
      <text:h text:style-name="Heading_20_2" text:outline-level="2"><text:bookmark-start text:name="__RefHeading___configuration_openldap_3"/><text:bookmark-start text:name="configuration_openldap"/>Configuration OpenLDAP<text:bookmark-end text:name="__RefHeading___configuration_openldap_3"/><text:bookmark-end text:name="configuration_openldap"/></text:h>
      <text:p text:style-name="Text_20_body">Le schéma dhcp-fd est nécessaire. Il est aussi conseillé de créer un compte dans la branche <text:a xlink:type="simple" xlink:href="https://wiki.fws.fr/tuto/fusiondirectory/dsa" text:style-name="Internet_20_link" text:visited-style-name="Visited_20_Internet_20_Link">DSA</text:a> spécial pour la gestion du service DHCP. Ce compte aura les droits nécessaires pour lire les attribut relatifs à la gestion du DHCP (et uniquement ces droits là)</text:p>
      <table:table table:style-name="Table">
        <table:table-column table:style-name="odt_auto_style_table_column_2_1"/>
        <table:table-row>
          <table:table-cell office:value-type="string" table:style-name="PluginODTAutoStyle_TableCell_3">
            <text:p text:style-name="Preformatted_20_Text"><text:span text:style-name="highlight_re0"><text:span text:style-name="highlight_br0">[</text:span>...<text:span text:style-name="highlight_br0">]</text:span></text:span><text:line-break/>include<text:s text:c="9"/>/etc/openldap/schema/fusiondirectory/dhcp-fd.schema<text:line-break/><text:span text:style-name="highlight_re0"><text:span text:style-name="highlight_br0">[</text:span>...<text:span text:style-name="highlight_br0">]</text:span></text:span><text:line-break/>index<text:s text:c="4"/>dhcpHWAddress<text:s text:c="14"/>eq<text:line-break/>index<text:s text:c="4"/>dhcpClassData<text:s text:c="14"/>eq<text:line-break/>index<text:s text:c="4"/>dhcpPrimaryDN<text:s text:c="14"/>eq<text:line-break/>index<text:s text:c="4"/>dhcpSecondaryDN<text:s text:c="12"/>eq<text:line-break/>index<text:s text:c="4"/>dhcpServerDN<text:s text:c="15"/>eq<text:line-break/>index<text:s text:c="4"/>dhcpFailOverPeerDN<text:s text:c="9"/>eq<text:line-break/><text:span text:style-name="highlight_re0"><text:span text:style-name="highlight_br0">[</text:span>...<text:span text:style-name="highlight_br0">]</text:span></text:span><text:line-break/># Access to DHCP settings<text:line-break/>access to dn.subtree<text:span text:style-name="highlight_sy0">=</text:span><text:span text:style-name="highlight_re2">ou=servers,ou=systems,dc=firewall-services,dc=com filter=<text:span text:style-name="highlight_br0">(</text:span>|<text:span text:style-name="highlight_br0">(</text:span>objectClass<text:span text:style-name="highlight_sy0">=</text:span>dhcpSubnet<text:span text:style-name="highlight_br0">)</text:span><text:span text:style-name="highlight_br0">(</text:span>objectClass<text:span text:style-name="highlight_sy0">=</text:span>dhcpService<text:span text:style-name="highlight_br0">)</text:span><text:span text:style-name="highlight_br0">(</text:span>objectClass<text:span text:style-name="highlight_sy0">=</text:span>dhcpServer<text:span text:style-name="highlight_br0">)</text:span><text:span text:style-name="highlight_br0">(</text:span>objectClass<text:span text:style-name="highlight_sy0">=</text:span>dhcpHost<text:span text:style-name="highlight_br0">)</text:span><text:span text:style-name="highlight_br0">)</text:span></text:span><text:line-break/><text:s text:c="7"/>by dn<text:span text:style-name="highlight_sy0">=</text:span><text:span text:style-name="highlight_re2">cn=dhcp,ou=DSA,dc=firewall-services,dc=com peername.ip=</text:span><text:span text:style-name="highlight_st0">"127.0.0.1"</text:span> read<text:line-break/><text:s text:c="7"/>by dn<text:span text:style-name="highlight_sy0">=</text:span><text:span text:style-name="highlight_re2">cn=dhcp,ou=DSA,dc=firewall-services,dc=com peername.ip=</text:span><text:span text:style-name="highlight_st0">"[::1]"</text:span> read<text:line-break/><text:s text:c="7"/>by dn<text:span text:style-name="highlight_sy0">=</text:span><text:span text:style-name="highlight_re2">cn=dhcp,ou=DSA,dc=firewall-services,dc=com ssf=256 read</text:span><text:line-break/><text:s text:c="7"/>by group.exact<text:span text:style-name="highlight_sy0">=</text:span><text:span text:style-name="highlight_st0">"cn=admins,ou=Groups,dc=firewall-services,dc=com"</text:span> peername.ip<text:span text:style-name="highlight_sy0">=</text:span><text:span text:style-name="highlight_st0">"127.0.0.1"</text:span> write<text:line-break/><text:s text:c="7"/>by group.exact<text:span text:style-name="highlight_sy0">=</text:span><text:span text:style-name="highlight_st0">"cn=admins,ou=Groups,dc=firewall-services,dc=com"</text:span> peername.ip<text:span text:style-name="highlight_sy0">=</text:span><text:span text:style-name="highlight_st0">"[::1]"</text:span> write<text:line-break/><text:s text:c="7"/>by group.exact<text:span text:style-name="highlight_sy0">=</text:span><text:span text:style-name="highlight_st0">"cn=admins,ou=Groups,dc=firewall-services,dc=com"</text:span> <text:span text:style-name="highlight_re1">ssf</text:span><text:span text:style-name="highlight_sy0">=</text:span><text:span text:style-name="highlight_re2">256 write</text:span><text:line-break/><text:s text:c="7"/>by * none<text:line-break/><text:span text:style-name="highlight_re0"><text:span text:style-name="highlight_br0">[</text:span>...<text:span text:style-name="highlight_br0">]</text:span></text:span></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8">
            <text:p text:style-name="PluginODTAutoStyle_Paragraph_9">Adaptez les ACL à votre environnement avant de poursuivre</text:p>
          </table:table-cell>
        </table:table-row>
      </table:table>
      <text:h text:style-name="Heading_20_2" text:outline-level="2"><text:bookmark-start text:name="__RefHeading___ajout_du_service_dhcp_4"/><text:bookmark-start text:name="ajout_du_service_dhcp"/>Ajout du service DHCP<text:bookmark-end text:name="__RefHeading___ajout_du_service_dhcp_4"/><text:bookmark-end text:name="ajout_du_service_dhcp"/></text:h>
      <text:p text:style-name="Text_20_body">Dans l'interface de Fusion Directory, vous pouvez maintenant créer le (ou les) serveur qui hébergera votre service DHCP (si ce n'est pas déjà fait), et ajouter le service DHCP. Une fois le service DHCP ajouté, on peut définir les options globales (qui seront communes à tous vos services DHCP, si vous en avez plusieurs), puis ajouter les sous réseaux nécessaires.</text:p>
      <text:p text:style-name="Text_20_body">TODO: ajouter des captures, ou un screencast</text:p>
      <text:h text:style-name="Heading_20_2" text:outline-level="2"><text:bookmark-start text:name="__RefHeading___configuration_du_service_dhcp_5"/><text:bookmark-start text:name="configuration_du_service_dhcp"/>Configuration du service DHCP<text:bookmark-end text:name="__RefHeading___configuration_du_service_dhcp_5"/><text:bookmark-end text:name="configuration_du_service_dhcp"/></text:h>
      <text:p text:style-name="Text_20_body">Il ne reste plus qu'à installer votre serveur DHCP et le configurer pour qu'il consulte ses données dans un annuaire LDAP plutôt qu'un fichier de configuration statique. Sous CentOS, le support LDAP est présent dans le paquet dhcp, sur certaines distribution, il faut installer un paquer dhcp-ldap. Une fois installé, il faut créer le fichier de configuration <text:span text:style-name="Strong_20_Emphasis">/etc/dhcp/dhcpd.conf</text:span></text:p>
      <table:table table:style-name="Table">
        <table:table-column table:style-name="odt_auto_style_table_column_4_1"/>
        <table:table-row>
          <table:table-cell office:value-type="string" table:style-name="PluginODTAutoStyle_TableCell_10">
            <text:p text:style-name="Preformatted_20_Text">ldap-server <text:span text:style-name="highlight_st0">"ldap.firewall-services.com"</text:span>;<text:line-break/>ldap-port <text:span text:style-name="highlight_nu0">389</text:span>;<text:line-break/>ldap-username <text:span text:style-name="highlight_st0">"cn=dhcp,ou=DSA,dc=firewall-services,dc=com"</text:span>;<text:line-break/>ldap-password <text:span text:style-name="highlight_st0">"pass_du_compte_dsa"</text:span>;<text:line-break/>ldap-base-dn <text:span text:style-name="highlight_st0">"dc=firewall-services,dc=com"</text:span>;<text:line-break/>ldap-method dynamic;<text:line-break/>ldap-ssl start_tls;</text:p>
          </table:table-cell>
        </table:table-row>
      </table:table>
      <text:p text:style-name="Text_20_body">Il ne reste plus qu'à démarrer le service et vérifier que tout fonctionne. Dans cette configuration, chaque requête DHCP donnera lieu à une requête à l'annuaire, la configuration est donc mise à jour en temps réel. Il est possible d'utiliser un mode <text:span text:style-name="Emphasis">static</text:span> dans lequel le serveur DHCP récupérera sa configuration au démarrage, et la conservera en mémoire (ce mode peut être sélectionné en remplaçant <text:span text:style-name="Strong_20_Emphasis">ldap-method dynamic</text:span> par <text:span text:style-name="Strong_20_Emphasis">ldap-method static</text:span>) Pour appliquer une nouvelle configuration, il faut alors redémarrer le service DHCP. Ce mode <text:span text:style-name="Emphasis">static</text:span> a l'avantage de moins solliciter l'annuaire LDAP, à adapter en fonction de votre environnement, du nombre de client et de la charge et capacité de votre annu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dhcp</dc:title>
  </office:meta>
</office:document-meta>
</file>