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divers:deleguer_les_droit_d_admin_du_domaine"/>Pour déléguer les droits d'admin du domaine (ajout/suppression de machines dans le domaine, par défaut droits d'admin locaux également), il suffit de créer un groupe d'utilisateurs quelconque (par exemple <text:span text:style-name="Strong_20_Emphasis">admins</text:span>), et de mettre dans le champs description la valeurs <text:span text:style-name="Strong_20_Emphasis">Domain Admins</text:span></text:p>
      <text:p text:style-name="Text_20_body">Tous les utilisateurs membres de ce groupe seront administrateurs du dom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deleguer_les_droit_d_admin_du_domaine</dc:title>
  </office:meta>
</office:document-meta>
</file>