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clamav_unofficial_sigs"/><text:bookmark-start text:name="__RefHeading___signatures_non_officielles_pour_clamav_1"/><text:bookmark-start text:name="signatures_non_officielles_pour_clamav"/>Signatures non officielles pour ClamAV<text:bookmark-end text:name="__RefHeading___signatures_non_officielles_pour_clamav_1"/><text:bookmark-end text:name="signatures_non_officielles_pour_clamav"/></text:h>
      <text:p text:style-name="Text_20_body">Plusieurs bases de signatures non officielles sont disponibles pour le moteur ClamAV. Une contrib permet de les activer simplement:</text:p>
      <table:table table:style-name="Table">
        <table:table-column table:style-name="odt_auto_style_table_column_1_1"/>
        <table:table-row>
          <table:table-cell office:value-type="string" table:style-name="PluginODTAutoStyle_TableCell_1">
            <text:p text:style-name="Preformatted_20_Text"><text:span text:style-name="highlight_kw2">yum</text:span> <text:span text:style-name="highlight_re5">--enablerepo</text:span>=fws <text:span text:style-name="highlight_kw2">install</text:span> smeserver-clamav-unofficial-sigs</text:p>
          </table:table-cell>
        </table:table-row>
      </table:table>
      <text:p text:style-name="Text_20_body">Une fois installé, la simple commande:</text:p>
      <table:table table:style-name="Table">
        <table:table-column table:style-name="odt_auto_style_table_column_2_1"/>
        <table:table-row>
          <table:table-cell office:value-type="string" table:style-name="PluginODTAutoStyle_TableCell_3">
            <text:p text:style-name="Preformatted_20_Text">signal-event clamav-update</text:p>
          </table:table-cell>
        </table:table-row>
      </table:table>
      <text:p text:style-name="Text_20_body">permet de tout activer. Une tâche cron téléchargera un set par défaut de signatures qui devrait être relativement sûr.</text:p>
      <text:p text:style-name="Text_20_body">Il est cependant recommandé d'augmenter la limite de mémoire du démon clamd pour éviter les problèmes, puisqu'au plus on charge de signatures, au plus clamd consommera de mémoire (les risques d'échec d'allocation sont plus important sur les éditions x86_64)</text:p>
      <table:table table:style-name="Table">
        <table:table-column table:style-name="odt_auto_style_table_column_3_1"/>
        <table:table-row>
          <table:table-cell office:value-type="string" table:style-name="PluginODTAutoStyle_TableCell_5">
            <text:p text:style-name="Preformatted_20_Text">db configuration setprop clamd MemLimit <text:span text:style-name="highlight_nu0">1500000000</text:span><text:line-break/>signal-event clamav-update</text:p>
          </table:table-cell>
        </table:table-row>
      </table:table>
      <text:p text:style-name="Text_20_body">D'autres signatures sont également disponibles, et facilement activables (voir <text:a xlink:type="simple" xlink:href="http://sanesecurity.com/usage/signatures/" text:style-name="Internet_20_link" text:visited-style-name="Visited_20_Internet_20_Link">http://sanesecurity.com/usage/signatures/</text:a>). Voilà un exemple de configuration un peu plus risquée (plus de risque de faux positifs), mais qui bloquera plus d'emails malveillants également:</text:p>
      <table:table table:style-name="Table">
        <table:table-column table:style-name="odt_auto_style_table_column_4_1"/>
        <table:table-row>
          <table:table-cell office:value-type="string" table:style-name="PluginODTAutoStyle_TableCell_7">
            <text:p text:style-name="Preformatted_20_Text">db configuration setprop clamd MemLimit <text:span text:style-name="highlight_nu0">1500000000</text:span><text:line-break/>db configuration setprop clamav-unofficial-sigs lott.ndb ss<text:line-break/>db configuration setprop clamav-unofficial-sigs spam.ldb ss<text:line-break/>db configuration setprop clamav-unofficial-sigs spamattach.hdb ss<text:line-break/>db configuration setprop clamav-unofficial-sigs spear.ndb ss<text:line-break/>db configuration setprop clamav-unofficial-sigs spearl.ndb ss<text:line-break/>db configuration setprop clamav-unofficial-sigs blurl.ndb ss<text:line-break/>db configuration setprop clamav-unofficial-sigs malwarehash.hsb ss<text:line-break/>db configuration setprop clamav-unofficial-sigs winnow_spam_complete.ndb ss<text:line-break/>db configuration setprop clamav-unofficial-sigs winnow.complex.patterns.ldb ss<text:line-break/>db configuration setprop clamav-unofficial-sigs winnow.attachments.hdb ss<text:line-break/>db configuration setprop clamav-unofficial-sigs winnow_bad_cw.hdb ss<text:line-break/>db configuration setprop clamav-unofficial-sigs scamnailer.ndb ss<text:line-break/>db configuration setprop clamav-unofficial-sigs bofhland_cracked_URL.ndb ss<text:line-break/>db configuration setprop clamav-unofficial-sigs bofhland_malware_URL.ndb ss<text:line-break/>db configuration setprop clamav-unofficial-sigs bofhland_phishing_URL.ndb ss<text:line-break/>db configuration setprop clamav-unofficial-sigs bofhland_malware_attach.hdb ss<text:line-break/>db configuration setprop clamav-unofficial-sigs crdfam.clamav.hdb ss<text:line-break/>db configuration setprop clamav-unofficial-sigs porcupine.ndb ss<text:line-break/>db configuration setprop clamav-unofficial-sigs phishtank.ndb ss<text:line-break/>signal-event clamav-update<text:line-break/>clamav-unofficial-sigs.s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clamav_unofficial_sigs</dc:title>
  </office:meta>
</office:document-meta>
</file>