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kw3" style:family="text">
      <style:text-properties fo:color="#000066" fo:border="0pt none"/>
    </style:style>
    <style:style style:name="highlight_re1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st_h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mail:nb_emails"/><text:bookmark-start text:name="__RefHeading___afficher_le_nombre_total_d_emails_pour_chaque_utilisateur_1"/><text:bookmark-start text:name="afficher_le_nombre_total_d_emails_pour_chaque_utilisateur"/>Afficher le nombre total d'emails pour chaque utilisateur<text:bookmark-end text:name="__RefHeading___afficher_le_nombre_total_d_emails_pour_chaque_utilisateur_1"/><text:bookmark-end text:name="afficher_le_nombre_total_d_emails_pour_chaque_utilisateur"/></text:h>
      <text:p text:style-name="Text_20_body">Voici une commande qui permet de générer un petit rapport pour compter le nombre d'email pour chaque utilisateu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for</text:span> U <text:span text:style-name="highlight_kw1">in</text:span> $<text:span text:style-name="highlight_br0">(</text:span>db accounts printtype <text:span text:style-name="highlight_sy0">|</text:span> <text:span text:style-name="highlight_kw2">grep</text:span> =user <text:span text:style-name="highlight_sy0">|</text:span> <text:span text:style-name="highlight_kw2">cut</text:span> <text:span text:style-name="highlight_re5">-d</text:span>= -f1<text:span text:style-name="highlight_br0">)</text:span>; <text:span text:style-name="highlight_kw1">do</text:span> <text:span text:style-name="highlight_kw3">echo</text:span> <text:span text:style-name="highlight_re1">$U</text:span> <text:span text:style-name="highlight_st0">":"</text:span> ; <text:span text:style-name="highlight_kw2">find</text:span> <text:span text:style-name="highlight_sy0">/</text:span>home<text:span text:style-name="highlight_sy0">/</text:span>e-smith<text:span text:style-name="highlight_sy0">/</text:span>files<text:span text:style-name="highlight_sy0">/</text:span>users<text:span text:style-name="highlight_sy0">/</text:span><text:span text:style-name="highlight_re1">$U</text:span><text:span text:style-name="highlight_sy0">/</text:span>Maildir<text:span text:style-name="highlight_sy0">/</text:span> <text:span text:style-name="highlight_re5">-type</text:span> f <text:span text:style-name="highlight_sy0">|</text:span> <text:span text:style-name="highlight_kw2">grep</text:span> <text:span text:style-name="highlight_re5">-vP</text:span> <text:span text:style-name="highlight_st_h">'dovecot[-\.]|maildirfolder|subscriptions'</text:span> <text:span text:style-name="highlight_sy0">|</text:span> <text:span text:style-name="highlight_kw2">wc</text:span> <text:span text:style-name="highlight_re5">-l</text:span> ; <text:span text:style-name="highlight_kw1">done</text:span> <text:span text:style-name="highlight_sy0">&gt;&gt;</text:span> nb_emails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kw3" style:family="text">
      <style:text-properties fo:color="#000066" fo:border="0pt none"/>
    </style:style>
    <style:style style:name="highlight_re1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st_h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mail:nb_emails</dc:title>
  </office:meta>
</office:document-meta>
</file>