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mail:restorer_clamav"/><text:bookmark-start text:name="__RefHeading___restaurer_les_signatures_clamav_1"/><text:bookmark-start text:name="restaurer_les_signatures_clamav"/>Restaurer les signatures ClamAV<text:bookmark-end text:name="__RefHeading___restaurer_les_signatures_clamav_1"/><text:bookmark-end text:name="restaurer_les_signatures_clamav"/></text:h>
      <text:p text:style-name="Text_20_body">Il peut arriver qu'un mauvais jeux de signatures ClamAV soit diffusé, et récupéré par freshclam. (voir par exemple <text:a xlink:type="simple" xlink:href="http://blog.clamav.net/2018/01/update-on-recent-file-descriptors-issue.html" text:style-name="Internet_20_link" text:visited-style-name="Visited_20_Internet_20_Link">http://blog.clamav.net/2018/01/update-on-recent-file-descriptors-issue.html</text:a>). Dans ce cas, on peut restaurer les signatures depuis les dernières sauvegardes</text:p>
      <text:list text:style-name="List_20_1" text:continue-numbering="false">
        <text:list-item>
          <text:p text:style-name="LastListParagraph_List_20_1_Content_First"> Arrêter clamd et freshclam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v d <text:span text:style-name="highlight_sy0">/</text:span>service<text:span text:style-name="highlight_sy0">/</text:span>clamd<text:line-break/>sv d <text:span text:style-name="highlight_sy0">/</text:span>service<text:span text:style-name="highlight_sy0">/</text:span>freshclam</text:p>
          </table:table-cell>
        </table:table-row>
      </table:table>
      <text:list text:style-name="List_20_1" text:continue-numbering="false">
        <text:list-item>
          <text:p text:style-name="List_20_1_Content_First"> Restaurer /var/clamav depuis les sauvegardes de la veille</text:p>
        </text:list-item>
        <text:list-item>
          <text:p text:style-name="List_20_1_Content_Last"> Redémarrer uniquement clamd (et pas freshclam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v u <text:span text:style-name="highlight_sy0">/</text:span>service<text:span text:style-name="highlight_sy0">/</text:span>clam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restorer_clamav</dc:title>
  </office:meta>
</office:document-meta>
</file>