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7aecb78b06f051f4b784a17ef006e6.png"/>
  <manifest:file-entry manifest:media-type="image/png" manifest:full-path="Pictures/1fcb2c5bb04fd90cdacc046e81330c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highlight_re5" style:family="text">
      <style:text-properties fo:color="#660033" fo:border="0pt none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nm_eap_tls"/><text:bookmark-start text:name="__RefHeading___connexion_802.1x_eap_tls_avec_network_manager_1"/><text:bookmark-start text:name="connexion_802.1x_eap_tls_avec_network_manager"/>Connexion 802.1X EAP TLS avec Network Manager<text:bookmark-end text:name="__RefHeading___connexion_802.1x_eap_tls_avec_network_manager_1"/><text:bookmark-end text:name="connexion_802.1x_eap_tls_avec_network_manage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0a7aecb78b06f051f4b784a17ef006e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alable pour les Red Hat et dérivés (CentOS, Fedora etc.)</text:p>
          </table:table-cell>
        </table:table-row>
      </table:table>
      <text:p text:style-name="Text_20_body">L'interface de NetworkManager dans GNOME pour se connecter à un réseau protégé par 802.1X en EAP-TLS est....quelque peu buguée.
Le plus simple est de configurer ça à la main</text:p>
      <text:list text:style-name="List_20_1" text:continue-numbering="false">
        <text:list-item>
          <text:p text:style-name="List_20_1_Content_First"> Créer le répertoire /etc/NetworkManager/certs (et un sous répertoire pour le profile à créer)</text:p>
        </text:list-item>
        <text:list-item>
          <text:p text:style-name="List_20_1_Content"> Y placer les certificats au format PEM</text:p>
          <text:list text:style-name="List_20_1">
            <text:list-item>
              <text:p text:style-name="List_20_1_Content"> La CA qui a signé le certificat du serveur radius</text:p>
            </text:list-item>
            <text:list-item>
              <text:p text:style-name="List_20_1_Content"> Le certificat client</text:p>
            </text:list-item>
            <text:list-item>
              <text:p text:style-name="List_20_1_Content_Last"> La clé privée du client</text:p>
            </text:list-item>
          </text:list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1fcb2c5bb04fd90cdacc046e81330c8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a clé privée <text:span text:style-name="Strong_20_Emphasis">doit</text:span> être protégée par un mot de passe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1fcb2c5bb04fd90cdacc046e81330c8c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La clé privée ne doit pas utiliser un chiffrement AES256, si c'est le cas, NetworkManager ne verra même plus le profile de connexion. Utilisez du DES
</text:p>
            <table:table table:style-name="Table">
              <table:table-column table:style-name="odt_auto_style_table_column_4_1"/>
              <table:table-row>
                <table:table-cell office:value-type="string" table:style-name="PluginODTAutoStyle_TableCell_16">
                  <text:p text:style-name="Preformatted_20_Text">openssl rsa <text:span text:style-name="highlight_re5">-des</text:span> <text:span text:style-name="highlight_re5">-in</text:span> client.key <text:span text:style-name="highlight_re5">-out</text:span> client.protected.key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astListParagraph_List_20_1_Content_First"> Créer le profile de connexion dans /etc/sysconfig/network-scripts/ifcfg-&lt;SSID&gt;</text:p>
        </text:list-item>
      </text:list>
      <text:p text:style-name="Preformatted_20_Text">HWADDR=74:E5:0B:DB:BA:5A<text:line-break/>ESSID=domain_EAPTLS<text:line-break/>MODE=Managed<text:line-break/>KEY_MGMT=WPA-EAP<text:line-break/>SECURITYMODE=open<text:line-break/>SSID_HIDDEN=yes<text:line-break/>MAC_ADDRESS_RANDOMIZATION=default<text:line-break/>TYPE=Wireless<text:line-break/>IEEE_8021X_EAP_METHODS=TLS<text:line-break/>IEEE_8021X_IDENTITY=client.domain.com<text:line-break/>IEEE_8021X_DOMAIN_MATCH=domain.com<text:line-break/>IEEE_8021X_CA_CERT=/etc/NetworkManager/certs/domain/radius_ca.crt<text:line-break/>IEEE_8021X_PRIVATE_KEY=/etc/NetworkManager/certs/domain/client.domain.com.protected.key<text:line-break/>IEEE_8021X_CLIENT_CERT=/etc/NetworkManager/certs/domain/client.domain.com.crt<text:line-break/>PROXY_METHOD=none<text:line-break/>BROWSER_ONLY=no<text:line-break/>BOOTPROTO=dhcp<text:line-break/>DEFROUTE=yes<text:line-break/>IPV4_FAILURE_FATAL=no<text:line-break/>IPV6INIT=no<text:line-break/>IPV6_AUTOCONF=yes<text:line-break/>IPV6_DEFROUTE=yes<text:line-break/>IPV6_FAILURE_FATAL=no<text:line-break/>IPV6_ADDR_GEN_MODE=stable-privacy<text:line-break/>NAME=domain_EAPTLS<text:line-break/>UUID=083c03e8-e2c7-4821-bda8-3fcf36375f7c<text:line-break/>ONBOOT=yes</text:p>
      <text:list text:style-name="List_20_1" text:continue-numbering="false">
        <text:list-item>
          <text:p text:style-name="LastListParagraph_List_20_1_Content_First"> Recharger les profiles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18">
            <text:p text:style-name="Preformatted_20_Text">nmcli conn relo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highlight_re5" style:family="text">
      <style:text-properties fo:color="#660033" fo:border="0pt none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nm_eap_tls</dc:title>
  </office:meta>
</office:document-meta>
</file>