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open_files_limit_el7"/><text:bookmark-start text:name="__RefHeading___augmenter_la_limite_de_descripteurs_de_fichiers_pour_mariadb_sous_centos_7_1"/><text:bookmark-start text:name="augmenter_la_limite_de_descripteurs_de_fichiers_pour_mariadb_sous_centos_7"/>Augmenter la limite de descripteurs de fichiers pour MariaDB sous CentOS 7<text:bookmark-end text:name="__RefHeading___augmenter_la_limite_de_descripteurs_de_fichiers_pour_mariadb_sous_centos_7_1"/><text:bookmark-end text:name="augmenter_la_limite_de_descripteurs_de_fichiers_pour_mariadb_sous_centos_7"/></text:h>
      <text:p text:style-name="Text_20_body">Avant, il suffisait d'éditer le fichier <text:span text:style-name="Strong_20_Emphasis">/etc/my.cnf</text:span> et de configurer la directiv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1">open_files_limit</text:span> <text:span text:style-name="highlight_sy0">=</text:span><text:span text:style-name="highlight_re2"> 4096</text:span></text:p>
          </table:table-cell>
        </table:table-row>
      </table:table>
      <text:p text:style-name="Text_20_body">Mais depuis CentOS 7, systemd impose des limites aux service qu'il lance, dont la limite de descripteur de fichiers. Il faut donc aussi augmenter cette limit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systemd<text:span text:style-name="highlight_sy0">/</text:span>system<text:span text:style-name="highlight_sy0">/</text:span>mariadb.service.d<text:span text:style-name="highlight_sy0">/</text:span><text:line-break/><text:span text:style-name="highlight_kw2">cat</text:span> <text:span text:style-name="highlight_sy0">&lt;&lt;</text:span><text:span text:style-name="highlight_st_h">'_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mariadb.service.d<text:span text:style-name="highlight_sy0">/</text:span>limits.conf<text:line-break/><text:span text:style-name="highlight_br0">[</text:span>Service<text:span text:style-name="highlight_br0">]</text:span><text:line-break/><text:span text:style-name="highlight_re2">LimitNOFILE</text:span>=<text:span text:style-name="highlight_nu0">4096</text:span><text:line-break/>_EOF<text:line-break/>systemctl daemon-reload<text:line-break/>systemctl restart maria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open_files_limit_el7</dc:title>
  </office:meta>
</office:document-meta>
</file>