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pfsense:portail_captif"/><text:bookmark-start text:name="__RefHeading___portail_captif_1"/><text:bookmark-start text:name="portail_captif"/>Portail Captif<text:bookmark-end text:name="__RefHeading___portail_captif_1"/><text:bookmark-end text:name="portail_captif"/></text:h>
      <text:p text:style-name="Text_20_body">Voilà une petite page un peu plus sympa pour le portail captif de PfSense.</text:p>
      <text:p text:style-name="Text_20_body"><text:a xlink:type="simple" xlink:href="https://wiki.fws.fr/tuto/pfsense/portal.zip" text:style-name="Internet_20_link" text:visited-style-name="Visited_20_Internet_20_Link">Portai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pfsense:portail_captif</dc:title>
  </office:meta>
</office:document-meta>
</file>