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b2c5bb04fd90cdacc046e81330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sauvegardes:plusieurs_instances_de_backuppc"/><text:bookmark-start text:name="__RefHeading___lancer_plusieurs_instances_de_backuppc_sur_un_meme_serveur_1"/><text:bookmark-start text:name="lancer_plusieurs_instances_de_backuppc_sur_un_meme_serveur"/>Lancer plusieurs instances de BackupPC sur un même serveur<text:bookmark-end text:name="__RefHeading___lancer_plusieurs_instances_de_backuppc_sur_un_meme_serveur_1"/><text:bookmark-end text:name="lancer_plusieurs_instances_de_backuppc_sur_un_meme_serveu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I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yum install</text:span> BackupP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sauvegardes:plusieurs_instances_de_backuppc</dc:title>
  </office:meta>
</office:document-meta>
</file>