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aecb78b06f051f4b784a17ef00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virtualisation:installer_ovirt_sur_centos_6"/><text:bookmark-start text:name="__RefHeading___installation_de_la_suite_ovirt_sur_centos_6_1"/><text:bookmark-start text:name="installation_de_la_suite_ovirt_sur_centos_6"/>Installation de la suite oVirt sur CentOS 6<text:bookmark-end text:name="__RefHeading___installation_de_la_suite_ovirt_sur_centos_6_1"/><text:bookmark-end text:name="installation_de_la_suite_ovirt_sur_centos_6"/></text:h>
      <text:p text:style-name="Text_20_body">Pré-requis:</text:p>
      <text:list text:style-name="List_20_1" text:continue-numbering="false">
        <text:list-item>
          <text:p text:style-name="List_20_1_Content_First"> Machine supportant la virtualisation (vmx ou svm) en 64bits</text:p>
        </text:list-item>
        <text:list-item>
          <text:p text:style-name="List_20_1_Content"> CentOS 6 x86_64 minimale</text:p>
        </text:list-item>
        <text:list-item>
          <text:p text:style-name="List_20_1_Content_Last"> Dépôt EPEL configuré</text:p>
        </text:list-item>
      </text:list>
      <text:h text:style-name="Heading_20_2" text:outline-level="2"><text:bookmark-start text:name="__RefHeading___ajouter_les_depots_necessaires_2"/><text:bookmark-start text:name="ajouter_les_depots_necessaires"/>Ajouter les dépôts nécessaires<text:bookmark-end text:name="__RefHeading___ajouter_les_depots_necessaires_2"/><text:bookmark-end text:name="ajouter_les_depots_necessair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wget</text:span> http:<text:span text:style-name="highlight_sy0">//</text:span>www.dreyou.org<text:span text:style-name="highlight_sy0">/</text:span>ovirt<text:span text:style-name="highlight_sy0">/</text:span>ovirt-dre.repo <text:span text:style-name="highlight_re5">-P</text:span> <text:span text:style-name="highlight_sy0">/</text:span>etc<text:span text:style-name="highlight_sy0">/</text:span>yum.repos.d<text:span text:style-name="highlight_sy0">/</text:span><text:line-break/><text:span text:style-name="highlight_kw2">wget</text:span> http:<text:span text:style-name="highlight_sy0">//</text:span>bits.gluster.org<text:span text:style-name="highlight_sy0">/</text:span>pub<text:span text:style-name="highlight_sy0">/</text:span>gluster<text:span text:style-name="highlight_sy0">/</text:span>glusterfs<text:span text:style-name="highlight_sy0">/</text:span>stage.repo <text:span text:style-name="highlight_re5">-P</text:span> <text:span text:style-name="highlight_sy0">/</text:span>etc<text:span text:style-name="highlight_sy0">/</text:span>yum.repos.d<text:span text:style-name="highlight_sy0">/</text:span>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éditer /etc/yum.repos.d/ovirt-dre.repo pour désactiver les dépôts vdsm31-dre et ovirt31-dre pour activer les vdsm32-dre et ovirt32-dre à la place</text:p>
          </table:table-cell>
        </table:table-row>
      </table:table>
      <text:h text:style-name="Heading_20_2" text:outline-level="2"><text:bookmark-start text:name="__RefHeading___installation_des_dependances_3"/><text:bookmark-start text:name="installation_des_dependances"/>Installation des dépendances<text:bookmark-end text:name="__RefHeading___installation_des_dependances_3"/><text:bookmark-end text:name="installation_des_dependances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yum install</text:span> java-1.7.0-openjdk</text:p>
          </table:table-cell>
        </table:table-row>
      </table:table>
      <text:h text:style-name="Heading_20_2" text:outline-level="2"><text:bookmark-start text:name="__RefHeading___installation_de_tous_les_composants_4"/><text:bookmark-start text:name="installation_de_tous_les_composants"/>Installation de tous les composants<text:bookmark-end text:name="__RefHeading___installation_de_tous_les_composants_4"/><text:bookmark-end text:name="installation_de_tous_les_composants"/></text:h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kw2">yum install</text:span> ovirt-engine-setup-plugin-allino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virtualisation:installer_ovirt_sur_centos_6</dc:title>
  </office:meta>
</office:document-meta>
</file>