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1" style:family="text">
      <style:text-properties fo:color="#808080" fo:font-style="italic" fo:border="0pt none"/>
    </style:style>
    <style:style style:name="highlight_kw2" style:family="text">
      <style:text-properties fo:color="#000000" fo:font-weight="bold" fo:border="0pt none"/>
    </style:style>
    <style:style style:name="highlight_sy0" style:family="text">
      <style:text-properties fo:color="#66cc66" fo:border="0pt none"/>
    </style:style>
    <style:style style:name="highlight_me2" style:family="text">
      <style:text-properties fo:color="#006600"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re0" style:family="text">
      <style:text-properties fo:color="#0000ff" fo:border="0pt none"/>
    </style:style>
    <style:style style:name="highlight_kw3" style:family="text">
      <style:text-properties fo:color="#000066" fo:border="0pt none"/>
    </style:style>
    <style:style style:name="highlight_st_h" style:family="text">
      <style:text-properties fo:color="#ff0000" fo:border="0pt none"/>
    </style:style>
    <style:style style:name="highlight_co5" style:family="text">
      <style:text-properties fo:border="0pt none"/>
    </style:style>
    <style:style style:name="highlight_st0" style:family="text">
      <style:text-properties fo:color="#ff0000" fo:border="0pt none"/>
    </style:style>
    <style:style style:name="highlight_es0" style:family="text">
      <style:text-properties fo:color="#000099" fo:font-weight="bold" fo:border="0pt none"/>
    </style:style>
    <style:style style:name="highlight_me1" style:family="text">
      <style:text-properties fo:color="#006600"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virtualisation:libvirt_migration_snapshots"/><text:bookmark-start text:name="__RefHeading___migration_des_machines_virtuelles_avec_snapshots_1"/><text:bookmark-start text:name="migration_des_machines_virtuelles_avec_snapshots"/>Migration des machines virtuelles avec snapshots<text:bookmark-end text:name="__RefHeading___migration_des_machines_virtuelles_avec_snapshots_1"/><text:bookmark-end text:name="migration_des_machines_virtuelles_avec_snapshots"/></text:h>
      <text:p text:style-name="Text_20_body">Libvirt ne supporte malheureusement pas <text:span text:style-name="Emphasis">Out of the box</text:span> la migration des machines virtuelles avec des snapshots, mais fournit tous les outils pour le faire (il faut voir libvirt comme un outil de bas niveau qui fournit uniquement les API nécessaires, le reste doit être géré par un outil de plus haut niveau). Mais il peut être utile quand on déploie pas d'usine à gaz de gestion de cluster de pouvoir le faire. Voilà un petit script perl qui peut migrer toutes les VM d'un hyperviseur vers un autre, en prenant en compte les snapshots</text:p>
      <table:table table:style-name="Table">
        <table:table-column table:style-name="odt_auto_style_table_column_1_1"/>
        <table:table-row>
          <table:table-cell office:value-type="string" table:style-name="PluginODTAutoStyle_TableCell_1">
            <text:p text:style-name="Preformatted_20_Text"><text:span text:style-name="highlight_co1">#!/usr/bin/perl -w</text:span><text:line-break/> <text:line-break/><text:span text:style-name="highlight_kw2">use</text:span> strict<text:span text:style-name="highlight_sy0">;</text:span><text:line-break/><text:span text:style-name="highlight_kw2">use</text:span> Sys<text:span text:style-name="highlight_sy0">::</text:span><text:span text:style-name="highlight_me2">Virt</text:span><text:span text:style-name="highlight_sy0">;</text:span><text:line-break/> <text:line-break/><text:span text:style-name="highlight_kw1">my</text:span> <text:span text:style-name="highlight_br0">(</text:span><text:span text:style-name="highlight_re0">$local</text:span><text:span text:style-name="highlight_sy0">,</text:span><text:span text:style-name="highlight_re0">$remote</text:span><text:span text:style-name="highlight_br0">)</text:span> <text:span text:style-name="highlight_sy0">=</text:span> <text:a xlink:type="simple" xlink:href="http://perldoc.perl.org/functions/undef.html" text:style-name="Internet_20_link" text:visited-style-name="Visited_20_Internet_20_Link"><text:span text:style-name="highlight_kw3">undef</text:span></text:a><text:span text:style-name="highlight_sy0">;</text:span><text:line-break/> <text:line-break/><text:a xlink:type="simple" xlink:href="http://perldoc.perl.org/functions/eval.html" text:style-name="Internet_20_link" text:visited-style-name="Visited_20_Internet_20_Link"><text:span text:style-name="highlight_kw3">eval</text:span></text:a> <text:span text:style-name="highlight_br0">{</text:span> <text:span text:style-name="highlight_re0">$local</text:span> <text:span text:style-name="highlight_sy0">=</text:span> Sys<text:span text:style-name="highlight_sy0">::</text:span><text:span text:style-name="highlight_me2">Virt</text:span><text:span text:style-name="highlight_sy0">-&gt;</text:span><text:span text:style-name="highlight_kw2">new</text:span><text:span text:style-name="highlight_br0">(</text:span> uri <text:span text:style-name="highlight_sy0">=&gt;</text:span> <text:span text:style-name="highlight_st_h">'qemu:///system'</text:span> <text:span text:style-name="highlight_br0">)</text:span><text:span text:style-name="highlight_sy0">;</text:span> <text:span text:style-name="highlight_br0">}</text:span><text:span text:style-name="highlight_sy0">;</text:span><text:line-break/><text:span text:style-name="highlight_kw1">if</text:span> <text:span text:style-name="highlight_br0">(</text:span><text:span text:style-name="highlight_co5">$@</text:span><text:span text:style-name="highlight_br0">)</text:span><text:span text:style-name="highlight_br0">{</text:span><text:line-break/><text:s text:c="2"/><text:span text:style-name="highlight_co1"># No connection to the local libvirt</text:span><text:line-break/><text:s text:c="2"/><text:span text:style-name="highlight_co1"># We can't do anything</text:span><text:line-break/><text:s text:c="2"/><text:a xlink:type="simple" xlink:href="http://perldoc.perl.org/functions/die.html" text:style-name="Internet_20_link" text:visited-style-name="Visited_20_Internet_20_Link"><text:span text:style-name="highlight_kw3">die</text:span></text:a> <text:span text:style-name="highlight_st_h">'Error connecting to libvirt on URI: qemu:///system: '</text:span><text:span text:style-name="highlight_sy0">.</text:span> <text:span text:style-name="highlight_co5">$@</text:span><text:span text:style-name="highlight_sy0">;</text:span><text:line-break/><text:span text:style-name="highlight_br0">}</text:span><text:line-break/> <text:line-break/><text:a xlink:type="simple" xlink:href="http://perldoc.perl.org/functions/eval.html" text:style-name="Internet_20_link" text:visited-style-name="Visited_20_Internet_20_Link"><text:span text:style-name="highlight_kw3">eval</text:span></text:a> <text:span text:style-name="highlight_br0">{</text:span> <text:span text:style-name="highlight_re0">$remote</text:span> <text:span text:style-name="highlight_sy0">=</text:span> Sys<text:span text:style-name="highlight_sy0">::</text:span><text:span text:style-name="highlight_me2">Virt</text:span><text:span text:style-name="highlight_sy0">-&gt;</text:span><text:span text:style-name="highlight_kw2">new</text:span><text:span text:style-name="highlight_br0">(</text:span> uri <text:span text:style-name="highlight_sy0">=&gt;</text:span> <text:span text:style-name="highlight_st_h">'qemu+ssh://fws@peer/system'</text:span> <text:span text:style-name="highlight_br0">)</text:span><text:span text:style-name="highlight_sy0">;</text:span> <text:span text:style-name="highlight_br0">}</text:span><text:span text:style-name="highlight_sy0">;</text:span><text:line-break/><text:span text:style-name="highlight_kw1">if</text:span> <text:span text:style-name="highlight_br0">(</text:span><text:span text:style-name="highlight_co5">$@</text:span><text:span text:style-name="highlight_br0">)</text:span><text:span text:style-name="highlight_br0">{</text:span><text:line-break/><text:s text:c="2"/><text:span text:style-name="highlight_co1"># No connection to the remote server</text:span><text:line-break/><text:s text:c="2"/><text:span text:style-name="highlight_co1"># Let's try to managed save all running domain</text:span><text:line-break/><text:span text:style-name="highlight_co1">#<text:s text:c="2"/>foreach my $dom ($local-&gt;list_all_domains()){</text:span><text:line-break/><text:span text:style-name="highlight_co1">#<text:s text:c="4"/>next unless $dom-&gt;is_active;</text:span><text:line-break/><text:span text:style-name="highlight_co1">#<text:s text:c="4"/>$dom-&gt;managed_save();</text:span><text:line-break/><text:span text:style-name="highlight_co1">#<text:s text:c="2"/>}</text:span><text:line-break/><text:s text:c="2"/><text:a xlink:type="simple" xlink:href="http://perldoc.perl.org/functions/die.html" text:style-name="Internet_20_link" text:visited-style-name="Visited_20_Internet_20_Link"><text:span text:style-name="highlight_kw3">die</text:span></text:a> <text:span text:style-name="highlight_st0">"Cannot connect on remote host<text:span text:style-name="highlight_es0">\n</text:span>"</text:span><text:span text:style-name="highlight_sy0">;</text:span><text:line-break/><text:span text:style-name="highlight_br0">}</text:span><text:line-break/><text:span text:style-name="highlight_kw1">else</text:span><text:span text:style-name="highlight_br0">{</text:span><text:line-break/><text:s text:c="2"/><text:span text:style-name="highlight_co1"># We have a connection to both the local and</text:span><text:line-break/><text:s text:c="2"/><text:span text:style-name="highlight_co1"># the remote libvirt. Lets try to migrate</text:span><text:line-break/><text:s text:c="2"/><text:span text:style-name="highlight_co1"># all our running domain to our friend</text:span><text:line-break/><text:s text:c="2"/><text:span text:style-name="highlight_kw1">foreach</text:span> <text:span text:style-name="highlight_kw1">my</text:span> <text:span text:style-name="highlight_re0">$locdom</text:span> <text:span text:style-name="highlight_br0">(</text:span><text:span text:style-name="highlight_re0">$local</text:span><text:span text:style-name="highlight_sy0">-&gt;</text:span><text:span text:style-name="highlight_me1">list_all_domains</text:span><text:span text:style-name="highlight_br0">(</text:span><text:span text:style-name="highlight_br0">)</text:span><text:span text:style-name="highlight_br0">)</text:span><text:span text:style-name="highlight_br0">{</text:span><text:line-break/><text:s text:c="4"/><text:span text:style-name="highlight_co1"># Is the remote domain already defined ?</text:span><text:line-break/><text:s text:c="4"/><text:span text:style-name="highlight_kw1">my</text:span> <text:span text:style-name="highlight_re0">$remdom</text:span> <text:span text:style-name="highlight_sy0">=</text:span> <text:a xlink:type="simple" xlink:href="http://perldoc.perl.org/functions/eval.html" text:style-name="Internet_20_link" text:visited-style-name="Visited_20_Internet_20_Link"><text:span text:style-name="highlight_kw3">eval</text:span></text:a> <text:span text:style-name="highlight_br0">{</text:span> <text:span text:style-name="highlight_re0">$remote</text:span><text:span text:style-name="highlight_sy0">-&gt;</text:span><text:span text:style-name="highlight_me1">get_domain_by_name</text:span><text:span text:style-name="highlight_br0">(</text:span><text:span text:style-name="highlight_re0">$locdom</text:span><text:span text:style-name="highlight_sy0">-&gt;</text:span><text:span text:style-name="highlight_me1">get_name</text:span><text:span text:style-name="highlight_br0">(</text:span><text:span text:style-name="highlight_br0">)</text:span><text:span text:style-name="highlight_br0">)</text:span><text:span text:style-name="highlight_sy0">;</text:span> <text:span text:style-name="highlight_br0">}</text:span><text:span text:style-name="highlight_sy0">;</text:span><text:line-break/><text:s text:c="4"/><text:span text:style-name="highlight_kw1">if</text:span> <text:span text:style-name="highlight_br0">(</text:span><text:span text:style-name="highlight_co5">$@</text:span><text:span text:style-name="highlight_br0">)</text:span><text:span text:style-name="highlight_br0">{</text:span><text:line-break/><text:s text:c="6"/><text:span text:style-name="highlight_co1"># Remote domain not defined yet</text:span><text:line-break/><text:s text:c="6"/><text:span text:style-name="highlight_re0">$remdom</text:span> <text:span text:style-name="highlight_sy0">=</text:span> <text:span text:style-name="highlight_re0">$remote</text:span><text:span text:style-name="highlight_sy0">-&gt;</text:span><text:span text:style-name="highlight_me1">define_domain</text:span><text:span text:style-name="highlight_br0">(</text:span><text:span text:style-name="highlight_re0">$locdom</text:span><text:span text:style-name="highlight_sy0">-&gt;</text:span><text:span text:style-name="highlight_me1">get_xml_description</text:span><text:span text:style-name="highlight_br0">(</text:span><text:span text:style-name="highlight_br0">)</text:span><text:span text:style-name="highlight_br0">)</text:span><text:span text:style-name="highlight_sy0">;</text:span><text:line-break/><text:s text:c="4"/><text:span text:style-name="highlight_br0">}</text:span><text:line-break/><text:s text:c="4"/><text:span text:style-name="highlight_co1"># Now lets migrate all the snapshots</text:span><text:line-break/><text:s text:c="4"/><text:span text:style-name="highlight_kw1">foreach</text:span> <text:span text:style-name="highlight_kw1">my</text:span> <text:span text:style-name="highlight_re0">$snap</text:span> <text:span text:style-name="highlight_br0">(</text:span><text:span text:style-name="highlight_re0">$locdom</text:span><text:span text:style-name="highlight_sy0">-&gt;</text:span><text:span text:style-name="highlight_me1">list_snapshots</text:span><text:span text:style-name="highlight_br0">)</text:span><text:span text:style-name="highlight_br0">{</text:span><text:line-break/><text:s text:c="6"/><text:span text:style-name="highlight_co1"># Handle the active snapshot</text:span><text:line-break/><text:s text:c="6"/><text:span text:style-name="highlight_kw1">if</text:span> <text:span text:style-name="highlight_br0">(</text:span><text:span text:style-name="highlight_re0">$snap</text:span><text:span text:style-name="highlight_sy0">-&gt;</text:span><text:span text:style-name="highlight_me1">is_current</text:span><text:span text:style-name="highlight_br0">)</text:span><text:span text:style-name="highlight_br0">{</text:span><text:line-break/><text:s text:c="8"/><text:span text:style-name="highlight_re0">$remdom</text:span><text:span text:style-name="highlight_sy0">-&gt;</text:span><text:span text:style-name="highlight_me1">create_snapshot</text:span><text:span text:style-name="highlight_br0">(</text:span><text:span text:style-name="highlight_re0">$snap</text:span><text:span text:style-name="highlight_sy0">-&gt;</text:span><text:span text:style-name="highlight_me1">get_xml_description</text:span><text:span text:style-name="highlight_sy0">,</text:span> Sys<text:span text:style-name="highlight_sy0">::</text:span><text:span text:style-name="highlight_me2">Virt</text:span><text:span text:style-name="highlight_sy0">::</text:span><text:span text:style-name="highlight_me2">DomainSnapshot</text:span><text:span text:style-name="highlight_sy0">::</text:span><text:span text:style-name="highlight_me2">CREATE_REDEFINE</text:span> <text:span text:style-name="highlight_sy0">|</text:span> Sys<text:span text:style-name="highlight_sy0">::</text:span><text:span text:style-name="highlight_me2">Virt</text:span><text:span text:style-name="highlight_sy0">::</text:span><text:span text:style-name="highlight_me2">DomainSnapshot</text:span><text:span text:style-name="highlight_sy0">::</text:span><text:span text:style-name="highlight_me2">CREATE_CURRENT</text:span><text:span text:style-name="highlight_br0">)</text:span><text:span text:style-name="highlight_sy0">;</text:span><text:line-break/><text:s text:c="6"/><text:span text:style-name="highlight_br0">}</text:span><text:line-break/><text:s text:c="6"/><text:span text:style-name="highlight_kw1">else</text:span><text:span text:style-name="highlight_br0">{</text:span><text:line-break/><text:s text:c="8"/><text:span text:style-name="highlight_re0">$remdom</text:span><text:span text:style-name="highlight_sy0">-&gt;</text:span><text:span text:style-name="highlight_me1">create_snapshot</text:span><text:span text:style-name="highlight_br0">(</text:span><text:span text:style-name="highlight_re0">$snap</text:span><text:span text:style-name="highlight_sy0">-&gt;</text:span><text:span text:style-name="highlight_me1">get_xml_description</text:span><text:span text:style-name="highlight_sy0">,</text:span> Sys<text:span text:style-name="highlight_sy0">::</text:span><text:span text:style-name="highlight_me2">Virt</text:span><text:span text:style-name="highlight_sy0">::</text:span><text:span text:style-name="highlight_me2">DomainSnapshot</text:span><text:span text:style-name="highlight_sy0">::</text:span><text:span text:style-name="highlight_me2">CREATE_REDEFINE</text:span><text:span text:style-name="highlight_br0">)</text:span><text:span text:style-name="highlight_sy0">;</text:span><text:line-break/><text:s text:c="6"/><text:span text:style-name="highlight_br0">}</text:span><text:line-break/><text:s text:c="6"/><text:span text:style-name="highlight_co1"># Once snapshot has been moved, lets remove it's metadata handling on the local hypervisor</text:span><text:line-break/><text:s text:c="6"/><text:span text:style-name="highlight_re0">$snap</text:span><text:span text:style-name="highlight_sy0">-&gt;</text:span><text:a xlink:type="simple" xlink:href="http://perldoc.perl.org/functions/delete.html" text:style-name="Internet_20_link" text:visited-style-name="Visited_20_Internet_20_Link"><text:span text:style-name="highlight_kw3">delete</text:span></text:a><text:span text:style-name="highlight_br0">(</text:span>Sys<text:span text:style-name="highlight_sy0">::</text:span><text:span text:style-name="highlight_me2">Virt</text:span><text:span text:style-name="highlight_sy0">::</text:span><text:span text:style-name="highlight_me2">DomainSnapshot</text:span><text:span text:style-name="highlight_sy0">::</text:span><text:span text:style-name="highlight_me2">DELETE_METADATA_ONLY</text:span><text:span text:style-name="highlight_br0">)</text:span><text:span text:style-name="highlight_sy0">;</text:span><text:line-break/><text:s text:c="4"/><text:span text:style-name="highlight_br0">}</text:span><text:line-break/><text:s text:c="4"/><text:span text:style-name="highlight_co1"># Now migrate the domain itself. We can either do a live migration if the domain is active</text:span><text:line-break/><text:s text:c="4"/><text:span text:style-name="highlight_kw1">if</text:span> <text:span text:style-name="highlight_br0">(</text:span><text:span text:style-name="highlight_re0">$locdom</text:span><text:span text:style-name="highlight_sy0">-&gt;</text:span><text:span text:style-name="highlight_me1">is_active</text:span><text:span text:style-name="highlight_br0">)</text:span><text:span text:style-name="highlight_br0">{</text:span><text:line-break/><text:s text:c="6"/><text:span text:style-name="highlight_re0">$locdom</text:span><text:span text:style-name="highlight_sy0">-&gt;</text:span><text:span text:style-name="highlight_me1">migrate</text:span><text:span text:style-name="highlight_br0">(</text:span><text:span text:style-name="highlight_re0">$remote</text:span><text:span text:style-name="highlight_sy0">,</text:span> Sys<text:span text:style-name="highlight_sy0">::</text:span><text:span text:style-name="highlight_me2">Virt</text:span><text:span text:style-name="highlight_sy0">::</text:span><text:span text:style-name="highlight_me2">Domain</text:span><text:span text:style-name="highlight_sy0">::</text:span><text:span text:style-name="highlight_me2">MIGRATE_LIVE</text:span> <text:span text:style-name="highlight_sy0">|</text:span> Sys<text:span text:style-name="highlight_sy0">::</text:span><text:span text:style-name="highlight_me2">Virt</text:span><text:span text:style-name="highlight_sy0">::</text:span><text:span text:style-name="highlight_me2">Domain</text:span><text:span text:style-name="highlight_sy0">::</text:span><text:span text:style-name="highlight_me2">MIGRATE_PERSIST_DEST</text:span><text:span text:style-name="highlight_br0">)</text:span><text:span text:style-name="highlight_sy0">;</text:span><text:line-break/><text:s text:c="4"/><text:span text:style-name="highlight_br0">}</text:span><text:line-break/><text:s text:c="4"/><text:span text:style-name="highlight_co1"># Or an offline migration</text:span><text:line-break/><text:s text:c="4"/><text:span text:style-name="highlight_kw1">else</text:span><text:span text:style-name="highlight_br0">{</text:span><text:line-break/><text:s text:c="6"/><text:span text:style-name="highlight_re0">$locdom</text:span><text:span text:style-name="highlight_sy0">-&gt;</text:span><text:span text:style-name="highlight_me1">migrate</text:span><text:span text:style-name="highlight_br0">(</text:span><text:span text:style-name="highlight_re0">$remote</text:span><text:span text:style-name="highlight_sy0">,</text:span> Sys<text:span text:style-name="highlight_sy0">::</text:span><text:span text:style-name="highlight_me2">Virt</text:span><text:span text:style-name="highlight_sy0">::</text:span><text:span text:style-name="highlight_me2">Domain</text:span><text:span text:style-name="highlight_sy0">::</text:span><text:span text:style-name="highlight_me2">MIGRATE_OFFLINE</text:span> <text:span text:style-name="highlight_sy0">|</text:span> Sys<text:span text:style-name="highlight_sy0">::</text:span><text:span text:style-name="highlight_me2">Virt</text:span><text:span text:style-name="highlight_sy0">::</text:span><text:span text:style-name="highlight_me2">Domain</text:span><text:span text:style-name="highlight_sy0">::</text:span><text:span text:style-name="highlight_me2">MIGRATE_PERSIST_DEST</text:span><text:span text:style-name="highlight_br0">)</text:span><text:span text:style-name="highlight_sy0">;</text:span><text:line-break/><text:s text:c="4"/><text:span text:style-name="highlight_br0">}</text:span><text:line-break/><text:s text:c="2"/><text:span text:style-name="highlight_br0">}</text:span><text:line-break/><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1" style:family="text">
      <style:text-properties fo:color="#808080" fo:font-style="italic" fo:border="0pt none"/>
    </style:style>
    <style:style style:name="highlight_kw2" style:family="text">
      <style:text-properties fo:color="#000000" fo:font-weight="bold" fo:border="0pt none"/>
    </style:style>
    <style:style style:name="highlight_sy0" style:family="text">
      <style:text-properties fo:color="#66cc66" fo:border="0pt none"/>
    </style:style>
    <style:style style:name="highlight_me2" style:family="text">
      <style:text-properties fo:color="#006600"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re0" style:family="text">
      <style:text-properties fo:color="#0000ff" fo:border="0pt none"/>
    </style:style>
    <style:style style:name="highlight_kw3" style:family="text">
      <style:text-properties fo:color="#000066" fo:border="0pt none"/>
    </style:style>
    <style:style style:name="highlight_st_h" style:family="text">
      <style:text-properties fo:color="#ff0000" fo:border="0pt none"/>
    </style:style>
    <style:style style:name="highlight_co5" style:family="text">
      <style:text-properties fo:border="0pt none"/>
    </style:style>
    <style:style style:name="highlight_st0" style:family="text">
      <style:text-properties fo:color="#ff0000" fo:border="0pt none"/>
    </style:style>
    <style:style style:name="highlight_es0" style:family="text">
      <style:text-properties fo:color="#000099" fo:font-weight="bold" fo:border="0pt none"/>
    </style:style>
    <style:style style:name="highlight_me1" style:family="text">
      <style:text-properties fo:color="#006600"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virtualisation:libvirt_migration_snapshots</dc:title>
  </office:meta>
</office:document-meta>
</file>