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es3" style:family="text">
      <style:text-properties fo:color="#660099" fo:font-weight="bold" fo:border="0pt none"/>
    </style:style>
    <style:style style:name="highlight_re4" style:family="text">
      <style:text-properties fo:color="#009999" fo:border="0pt none"/>
    </style:style>
    <style:style style:name="highlight_nu0" style:family="text">
      <style:text-properties fo:color="#cc66cc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etherpad-lite_sur_centos"/><text:bookmark-start text:name="__RefHeading___installer_etherpad-lite_sur_centos_6_1"/><text:bookmark-start text:name="installer_etherpad-lite_sur_centos_6"/>Installer Etherpad-Lite sur CentOS 6<text:bookmark-end text:name="__RefHeading___installer_etherpad-lite_sur_centos_6_1"/><text:bookmark-end text:name="installer_etherpad-lite_sur_centos_6"/></text:h>
      <text:p text:style-name="Text_20_body">Il faut en prérequis une CentOS 6 de base et le dépôt EPEL configuré</text:p>
      <text:h text:style-name="Heading_20_2" text:outline-level="2"><text:bookmark-start text:name="__RefHeading___installer_les_dependances_2"/><text:bookmark-start text:name="installer_les_dependances"/>Installer les dépendances<text:bookmark-end text:name="__RefHeading___installer_les_dependances_2"/><text:bookmark-end text:name="installer_les_dependanc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 groupinstall</text:span> <text:span text:style-name="highlight_st0">"Development Tools"</text:span><text:line-break/><text:span text:style-name="highlight_kw2">yum install</text:span> <text:span text:style-name="highlight_kw2">gzip</text:span> git-core curl python openssl-devel npm nodejs mysql-server</text:p>
          </table:table-cell>
        </table:table-row>
      </table:table>
      <text:h text:style-name="Heading_20_2" text:outline-level="2"><text:bookmark-start text:name="__RefHeading___creer_un_compte_utilisateur_3"/><text:bookmark-start text:name="creer_un_compte_utilisateur"/>Créer un compte utilisateur<text:bookmark-end text:name="__RefHeading___creer_un_compte_utilisateur_3"/><text:bookmark-end text:name="creer_un_compte_utilisateur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eradd etherpad</text:p>
          </table:table-cell>
        </table:table-row>
      </table:table>
      <text:h text:style-name="Heading_20_2" text:outline-level="2"><text:bookmark-start text:name="__RefHeading___cloner_le_depot_git_4"/><text:bookmark-start text:name="cloner_le_depot_git"/>Cloner le dépôt GIT<text:bookmark-end text:name="__RefHeading___cloner_le_depot_git_4"/><text:bookmark-end text:name="cloner_le_depot_git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3">cd</text:span> <text:span text:style-name="highlight_sy0">/</text:span>opt<text:line-break/><text:span text:style-name="highlight_kw2">git clone</text:span> <text:span text:style-name="highlight_kw2">git</text:span><text:span text:style-name="highlight_sy0">@</text:span>github.com:ether<text:span text:style-name="highlight_sy0">/</text:span>etherpad-lite.git<text:line-break/><text:span text:style-name="highlight_kw2">chown</text:span> <text:span text:style-name="highlight_re5">-R</text:span> etherpad:etherpad .<text:span text:style-name="highlight_sy0">/</text:span>etherpad-lite<text:line-break/><text:span text:style-name="highlight_kw2">cp</text:span> <text:span text:style-name="highlight_re5">-a</text:span> etherpad-lite<text:span text:style-name="highlight_sy0">/</text:span>settings.json.template etherpad-lite<text:span text:style-name="highlight_sy0">/</text:span>settings.json</text:p>
          </table:table-cell>
        </table:table-row>
      </table:table>
      <text:h text:style-name="Heading_20_2" text:outline-level="2"><text:bookmark-start text:name="__RefHeading___creer_la_base_de_donnees_5"/><text:bookmark-start text:name="creer_la_base_de_donnees"/>Créer la base de données<text:bookmark-end text:name="__RefHeading___creer_la_base_de_donnees_5"/><text:bookmark-end text:name="creer_la_base_de_donnees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ysql <text:span text:style-name="highlight_re5">-uroot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CREATE</text:span> <text:span text:style-name="highlight_kw1">DATABASE</text:span> etherpad;<text:line-break/><text:span text:style-name="highlight_kw1">GRANT</text:span> <text:span text:style-name="highlight_kw1">ALL</text:span> privileges <text:span text:style-name="highlight_kw1">ON</text:span> etherpad<text:span text:style-name="highlight_sy0">.*</text:span> <text:span text:style-name="highlight_kw1">TO</text:span> <text:span text:style-name="highlight_st0">'etherpad'</text:span>@<text:span text:style-name="highlight_st0">'localhost'</text:span> <text:span text:style-name="highlight_kw1">IDENTIFIED</text:span> <text:span text:style-name="highlight_kw1">BY</text:span> <text:span text:style-name="highlight_st0">'ThisIsMySQLPassw0rd'</text:span>;<text:line-break/><text:span text:style-name="highlight_kw1">FLUSH</text:span> privileges;</text:p>
          </table:table-cell>
        </table:table-row>
      </table:table>
      <text:h text:style-name="Heading_20_2" text:outline-level="2"><text:bookmark-start text:name="__RefHeading___adaptez_la_configuration_6"/><text:bookmark-start text:name="adaptez_la_configuration"/>Adaptez la configuration<text:bookmark-end text:name="__RefHeading___adaptez_la_configuration_6"/><text:bookmark-end text:name="adaptez_la_configuration"/></text:h>
      <text:p text:style-name="Text_20_body">Éditez le fichier /opt/etherpad-lite/settings.json selon vos besoins, notamment la partie base de données pour utiliser MySQL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// [...]<text:line-break/><text:s text:c="3"/>"dbType" : "mysql",<text:line-break/><text:s text:c="5"/>"dbSettings" : {<text:line-break/><text:s text:c="20"/>"user"<text:s text:c="4"/>: "etherpad",<text:line-break/><text:s text:c="20"/>"port"<text:s text:c="4"/>: "/var/lib/mysql/mysql.sock",<text:line-break/><text:s text:c="20"/>"password": "ThisIsMySQLPassw0rd",<text:line-break/><text:s text:c="20"/>"database": "etherpad"<text:line-break/><text:s text:c="18"/>},<text:line-break/>// [...]</text:p>
          </table:table-cell>
        </table:table-row>
      </table:table>
      <text:h text:style-name="Heading_20_2" text:outline-level="2"><text:bookmark-start text:name="__RefHeading___creer_le_script_d_init_7"/><text:bookmark-start text:name="creer_le_script_d_init"/>Créer le script d'init<text:bookmark-end text:name="__RefHeading___creer_le_script_d_init_7"/><text:bookmark-end text:name="creer_le_script_d_init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cat</text:span> 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init.d<text:span text:style-name="highlight_sy0">/</text:span>etherpad<text:line-break/><text:span text:style-name="highlight_co0">#!/bin/bash</text:span><text:line-break/><text:span text:style-name="highlight_co0"># chkconfig: 2345 90 90</text:span><text:line-break/><text:span text:style-name="highlight_co0"># description: etherpad</text:span><text:line-break/><text:span text:style-name="highlight_co0">### BEGIN INIT INFO</text:span><text:line-break/><text:span text:style-name="highlight_co0"># Provides: etherpad</text:span><text:line-break/><text:span text:style-name="highlight_co0"># Required-Start: network</text:span><text:line-break/><text:span text:style-name="highlight_co0"># Required-Stop: network</text:span><text:line-break/><text:span text:style-name="highlight_co0"># Default-Start: 2 3 4 5</text:span><text:line-break/><text:span text:style-name="highlight_co0"># Default-Stop: 0 1 6</text:span><text:line-break/><text:span text:style-name="highlight_co0"># Description: Start the etherpad-lite daemon</text:span><text:line-break/><text:span text:style-name="highlight_co0">### END INIT INFO</text:span><text:line-break/> <text:line-break/><text:span text:style-name="highlight_re2">START_CMD</text:span>=<text:span text:style-name="highlight_st0">"/opt/etherpad-lite/bin/safeRun.sh"</text:span><text:line-break/><text:span text:style-name="highlight_re2">LOG</text:span>=<text:span text:style-name="highlight_st0">"/var/log/etherpad.log"</text:span><text:line-break/><text:span text:style-name="highlight_re2">NAME</text:span>=<text:span text:style-name="highlight_st0">"etherpad"</text:span><text:line-break/><text:span text:style-name="highlight_re2">PGREP_STRING</text:span>=<text:span text:style-name="highlight_st0">"/opt/etherpad-lite/bin/safeRun.sh"</text:span><text:line-break/><text:span text:style-name="highlight_re2">PGREP_NODE_STRING</text:span>=<text:span text:style-name="highlight_st0">"node /opt/etherpad-lite/node_modules/ep_etherpad-lite/node/server.js"</text:span><text:line-break/><text:span text:style-name="highlight_re2">PID_FILE</text:span>=<text:span text:style-name="highlight_st0">"/var/run/etherpad/etherpad-dev.pid"</text:span><text:line-break/><text:span text:style-name="highlight_re2">USER</text:span>=<text:span text:style-name="highlight_st0">"etherpad"</text:span><text:line-break/> <text:line-break/><text:span text:style-name="highlight_co0">### No further muckin' about needed!</text:span><text:line-break/> <text:line-break/><text:span text:style-name="highlight_re2">CUR_USER</text:span>=<text:span text:style-name="highlight_sy0">`</text:span><text:span text:style-name="highlight_kw2">whoami</text:span><text:span text:style-name="highlight_sy0">`</text:span><text:line-break/> <text:line-break/>killproc<text:span text:style-name="highlight_br0">(</text:span><text:span text:style-name="highlight_br0">)</text:span> <text:span text:style-name="highlight_br0">{</text:span><text:line-break/><text:s text:c="2"/>pkill <text:span text:style-name="highlight_re5">-u</text:span> <text:span text:style-name="highlight_re1">$USER</text:span> <text:span text:style-name="highlight_re5">-f</text:span> <text:span text:style-name="highlight_re1">$PGREP_STRING</text:span><text:line-break/><text:s text:c="2"/>pkill <text:span text:style-name="highlight_re5">-u</text:span> <text:span text:style-name="highlight_re1">$USER</text:span> <text:span text:style-name="highlight_re5">-f</text:span> <text:span text:style-name="highlight_re1">$PGREP_NODE_STRING</text:span><text:line-break/><text:span text:style-name="highlight_br0">}</text:span><text:line-break/> <text:line-break/>killproc_node<text:span text:style-name="highlight_br0">(</text:span><text:span text:style-name="highlight_br0">)</text:span><text:span text:style-name="highlight_br0">{</text:span><text:line-break/><text:s text:c="2"/>pkill <text:span text:style-name="highlight_re5">-u</text:span> <text:span text:style-name="highlight_re1">$USER</text:span> <text:span text:style-name="highlight_re5">-f</text:span> <text:span text:style-name="highlight_st0">"<text:span text:style-name="highlight_es2">$PGREP_NODE_STRING</text:span>"</text:span><text:line-break/><text:span text:style-name="highlight_br0">}</text:span><text:line-break/> <text:line-break/>log_success_msg<text:span text:style-name="highlight_br0">(</text:span><text:span text:style-name="highlight_br0">)</text:span> <text:span text:style-name="highlight_br0">{</text:span><text:line-break/><text:s text:c="2"/><text:span text:style-name="highlight_kw3">echo</text:span> <text:span text:style-name="highlight_st0">"$*"</text:span><text:line-break/><text:s text:c="2"/>logger <text:span text:style-name="highlight_st0">"<text:span text:style-name="highlight_es2">$_</text:span>"</text:span><text:line-break/><text:span text:style-name="highlight_br0">}</text:span><text:line-break/> <text:line-break/>log_failure_msg<text:span text:style-name="highlight_br0">(</text:span><text:span text:style-name="highlight_br0">)</text:span> <text:span text:style-name="highlight_br0">{</text:span><text:line-break/><text:s text:c="2"/><text:span text:style-name="highlight_kw3">echo</text:span> <text:span text:style-name="highlight_st0">"$*"</text:span><text:line-break/><text:s text:c="2"/>logger <text:span text:style-name="highlight_st0">"<text:span text:style-name="highlight_es2">$_</text:span>"</text:span><text:line-break/><text:span text:style-name="highlight_br0">}</text:span><text:line-break/> <text:line-break/>check_proc<text:span text:style-name="highlight_br0">(</text:span><text:span text:style-name="highlight_br0">)</text:span> <text:span text:style-name="highlight_br0">{</text:span><text:line-break/><text:s text:c="2"/>pgrep <text:span text:style-name="highlight_re5">-u</text:span> <text:span text:style-name="highlight_re1">$USER</text:span> <text:span text:style-name="highlight_re5">-f</text:span> <text:span text:style-name="highlight_re1">$PGREP_STRING</text:span> <text:span text:style-name="highlight_sy0">&gt;/</text:span>dev<text:span text:style-name="highlight_sy0">/</text:span>null<text:line-break/><text:span text:style-name="highlight_br0">}</text:span><text:line-break/> <text:line-break/>check_proc_node<text:span text:style-name="highlight_br0">(</text:span><text:span text:style-name="highlight_br0">)</text:span><text:span text:style-name="highlight_br0">{</text:span><text:line-break/><text:s text:c="2"/>pgrep <text:span text:style-name="highlight_re5">-u</text:span> <text:span text:style-name="highlight_re1">$USER</text:span> <text:span text:style-name="highlight_re5">-f</text:span> <text:span text:style-name="highlight_re1">$PGREP_NODE_STRING</text:span> <text:span text:style-name="highlight_sy0">&gt;/</text:span>dev<text:span text:style-name="highlight_sy0">/</text:span>null<text:line-break/><text:span text:style-name="highlight_br0">}</text:span><text:line-break/> <text:line-break/>start_script<text:span text:style-name="highlight_br0">(</text:span><text:span text:style-name="highlight_br0">)</text:span> <text:span text:style-name="highlight_br0">{</text:span><text:line-break/><text:s text:c="2"/><text:span text:style-name="highlight_kw1">if</text:span> <text:span text:style-name="highlight_br0">[</text:span> <text:span text:style-name="highlight_st0">"<text:span text:style-name="highlight_es3">${CUR_USER}</text:span>"</text:span> <text:span text:style-name="highlight_sy0">!</text:span>= <text:span text:style-name="highlight_st0">"root"</text:span> <text:span text:style-name="highlight_br0">]</text:span> ; <text:span text:style-name="highlight_kw1">then</text:span><text:line-break/><text:s text:c="4"/>log_failure_msg <text:span text:style-name="highlight_st0">"<text:span text:style-name="highlight_es2">$NAME</text:span> can only be started as 'root'."</text:span><text:line-break/><text:s text:c="4"/><text:span text:style-name="highlight_kw3">exit</text:span> <text:span text:style-name="highlight_re5">-1</text:span><text:line-break/><text:s text:c="2"/><text:span text:style-name="highlight_kw1">fi</text:span><text:line-break/> <text:line-break/><text:s text:c="2"/>check_proc<text:line-break/><text:s text:c="2"/><text:span text:style-name="highlight_kw1">if</text:span> <text:span text:style-name="highlight_br0">[</text:span> <text:span text:style-name="highlight_re4">$?</text:span> <text:span text:style-name="highlight_re5">-eq</text:span> <text:span text:style-name="highlight_nu0">0</text:span> <text:span text:style-name="highlight_br0">]</text:span>; <text:span text:style-name="highlight_kw1">then</text:span><text:line-break/><text:s text:c="4"/>log_success_msg <text:span text:style-name="highlight_st0">"<text:span text:style-name="highlight_es2">$NAME</text:span> is already running."</text:span><text:line-break/><text:s text:c="4"/><text:span text:style-name="highlight_kw3">exit</text:span> <text:span text:style-name="highlight_nu0">0</text:span><text:line-break/><text:s text:c="2"/><text:span text:style-name="highlight_kw1">fi</text:span><text:line-break/> <text:line-break/><text:s text:c="2"/><text:span text:style-name="highlight_br0">[</text:span> <text:span text:style-name="highlight_re5">-d</text:span> <text:span text:style-name="highlight_sy0">/</text:span>var<text:span text:style-name="highlight_sy0">/</text:span>run<text:span text:style-name="highlight_sy0">/</text:span><text:span text:style-name="highlight_re1">$NAME</text:span> <text:span text:style-name="highlight_br0">]</text:span> <text:span text:style-name="highlight_sy0">||</text:span> <text:span text:style-name="highlight_br0">(</text:span><text:span text:style-name="highlight_kw2">mkdir</text:span> <text:span text:style-name="highlight_sy0">/</text:span>var<text:span text:style-name="highlight_sy0">/</text:span>run<text:span text:style-name="highlight_sy0">/</text:span><text:span text:style-name="highlight_re1">$NAME</text:span> <text:span text:style-name="highlight_br0">)</text:span><text:line-break/> <text:line-break/><text:s text:c="2"/><text:span text:style-name="highlight_co0"># make go now</text:span><text:line-break/><text:s text:c="2"/><text:span text:style-name="highlight_sy0">/</text:span>bin<text:span text:style-name="highlight_sy0">/</text:span><text:span text:style-name="highlight_kw2">su</text:span> <text:span text:style-name="highlight_re1">$USER</text:span> <text:span text:style-name="highlight_re5">-c</text:span> <text:span text:style-name="highlight_st0">"<text:span text:style-name="highlight_es2">$START_CMD</text:span> <text:span text:style-name="highlight_es2">$LOG</text:span> &amp;"</text:span><text:line-break/> <text:line-break/><text:s text:c="2"/><text:span text:style-name="highlight_co0"># Sleep for a while to see if anything cries</text:span><text:line-break/><text:s text:c="2"/><text:span text:style-name="highlight_kw2">sleep</text:span> <text:span text:style-name="highlight_nu0">5</text:span><text:line-break/><text:s text:c="2"/>check_proc<text:line-break/> <text:line-break/><text:s text:c="2"/><text:span text:style-name="highlight_kw1">if</text:span> <text:span text:style-name="highlight_br0">[</text:span> <text:span text:style-name="highlight_re4">$?</text:span> <text:span text:style-name="highlight_re5">-eq</text:span> <text:span text:style-name="highlight_nu0">0</text:span> <text:span text:style-name="highlight_br0">]</text:span>; <text:span text:style-name="highlight_kw1">then</text:span><text:line-break/><text:s text:c="4"/>log_success_msg <text:span text:style-name="highlight_st0">"Started <text:span text:style-name="highlight_es2">$NAME</text:span>."</text:span><text:line-break/><text:s text:c="2"/><text:span text:style-name="highlight_kw1">else</text:span><text:line-break/><text:s text:c="4"/>log_failure_msg <text:span text:style-name="highlight_st0">"Error starting <text:span text:style-name="highlight_es2">$NAME</text:span>."</text:span><text:line-break/><text:s text:c="4"/><text:span text:style-name="highlight_kw3">exit</text:span> <text:span text:style-name="highlight_re5">-1</text:span><text:line-break/><text:s text:c="2"/><text:span text:style-name="highlight_kw1">fi</text:span><text:line-break/><text:span text:style-name="highlight_br0">}</text:span><text:line-break/> <text:line-break/>stop_script<text:span text:style-name="highlight_br0">(</text:span><text:span text:style-name="highlight_br0">)</text:span> <text:span text:style-name="highlight_br0">{</text:span><text:line-break/><text:s text:c="2"/><text:span text:style-name="highlight_kw1">if</text:span> <text:span text:style-name="highlight_br0">[</text:span> <text:span text:style-name="highlight_st0">"<text:span text:style-name="highlight_es3">${CUR_USER}</text:span>"</text:span> <text:span text:style-name="highlight_sy0">!</text:span>= <text:span text:style-name="highlight_st0">"root"</text:span> <text:span text:style-name="highlight_br0">]</text:span> ; <text:span text:style-name="highlight_kw1">then</text:span><text:line-break/><text:s text:c="4"/>log_failure_msg <text:span text:style-name="highlight_st0">"You do not have permission to stop <text:span text:style-name="highlight_es2">$NAME</text:span>."</text:span><text:line-break/><text:s text:c="4"/><text:span text:style-name="highlight_kw3">exit</text:span> <text:span text:style-name="highlight_re5">-1</text:span><text:line-break/><text:s text:c="2"/><text:span text:style-name="highlight_kw1">fi</text:span><text:line-break/> <text:line-break/><text:s text:c="2"/>check_proc<text:line-break/><text:s text:c="2"/><text:span text:style-name="highlight_kw1">if</text:span> <text:span text:style-name="highlight_br0">[</text:span> <text:span text:style-name="highlight_re4">$?</text:span> <text:span text:style-name="highlight_re5">-eq</text:span> <text:span text:style-name="highlight_nu0">0</text:span> <text:span text:style-name="highlight_br0">]</text:span>; <text:span text:style-name="highlight_kw1">then</text:span><text:line-break/><text:s text:c="4"/>killproc <text:span text:style-name="highlight_re5">-p</text:span> <text:span text:style-name="highlight_re1">$PID_FILE</text:span> <text:span text:style-name="highlight_sy0">&gt;/</text:span>dev<text:span text:style-name="highlight_sy0">/</text:span>null<text:line-break/> <text:line-break/><text:s text:c="4"/><text:span text:style-name="highlight_co0"># Make sure it's dead before we return</text:span><text:line-break/><text:s text:c="4"/><text:span text:style-name="highlight_kw1">until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do</text:span><text:line-break/><text:s text:c="6"/><text:span text:style-name="highlight_kw2">sleep</text:span> <text:span text:style-name="highlight_nu0">1</text:span><text:line-break/><text:s text:c="6"/>check_proc<text:line-break/><text:s text:c="4"/><text:span text:style-name="highlight_kw1">done</text:span><text:line-break/> <text:line-break/><text:s text:c="4"/>check_proc<text:line-break/><text:s text:c="4"/><text:span text:style-name="highlight_kw1">if</text:span> <text:span text:style-name="highlight_br0">[</text:span> <text:span text:style-name="highlight_re4">$?</text:span> <text:span text:style-name="highlight_re5">-eq</text:span> <text:span text:style-name="highlight_nu0">0</text:span> <text:span text:style-name="highlight_br0">]</text:span>; <text:span text:style-name="highlight_kw1">then</text:span><text:line-break/><text:s text:c="6"/>log_failure_msg <text:span text:style-name="highlight_st0">"Error stopping <text:span text:style-name="highlight_es2">$NAME</text:span>."</text:span><text:line-break/><text:s text:c="6"/><text:span text:style-name="highlight_kw3">exit</text:span> <text:span text:style-name="highlight_re5">-1</text:span><text:line-break/><text:s text:c="4"/><text:span text:style-name="highlight_kw1">else</text:span><text:line-break/><text:s text:c="6"/>log_success_msg <text:span text:style-name="highlight_st0">"Stopped <text:span text:style-name="highlight_es2">$NAME</text:span>."</text:span><text:line-break/><text:s text:c="4"/><text:span text:style-name="highlight_kw1">fi</text:span><text:line-break/><text:s text:c="2"/><text:span text:style-name="highlight_kw1">else</text:span><text:line-break/><text:s text:c="4"/>log_failure_msg <text:span text:style-name="highlight_st0">"<text:span text:style-name="highlight_es2">$NAME</text:span> is not running or you don't have permission to stop it"</text:span><text:line-break/><text:s text:c="2"/><text:span text:style-name="highlight_kw1">fi</text:span><text:line-break/> <text:line-break/><text:s text:c="2"/>check_proc_node<text:line-break/><text:s text:c="2"/><text:span text:style-name="highlight_kw1">if</text:span> <text:span text:style-name="highlight_br0">[</text:span> <text:span text:style-name="highlight_re4">$?</text:span> <text:span text:style-name="highlight_re5">-eq</text:span> <text:span text:style-name="highlight_nu0">0</text:span> <text:span text:style-name="highlight_br0">]</text:span>; <text:span text:style-name="highlight_kw1">then</text:span><text:line-break/><text:s text:c="4"/>killproc_node <text:span text:style-name="highlight_re5">-p</text:span> <text:span text:style-name="highlight_re1">$PID_FILE</text:span> <text:span text:style-name="highlight_sy0">&gt;/</text:span>dev<text:span text:style-name="highlight_sy0">/</text:span>null<text:line-break/> <text:line-break/><text:s text:c="2"/><text:span text:style-name="highlight_kw1">else</text:span><text:line-break/><text:s text:c="4"/>log_failure_msg <text:span text:style-name="highlight_st0">"<text:span text:style-name="highlight_es2">$NAME</text:span> is not running or you don't have permission to stop it"</text:span><text:line-break/><text:s text:c="2"/><text:span text:style-name="highlight_kw1">fi</text:span><text:line-break/> <text:line-break/><text:span text:style-name="highlight_br0">}</text:span><text:line-break/> <text:line-break/>check_status<text:span text:style-name="highlight_br0">(</text:span><text:span text:style-name="highlight_br0">)</text:span> <text:span text:style-name="highlight_br0">{</text:span><text:line-break/><text:s text:c="2"/>check_proc<text:line-break/><text:s text:c="2"/><text:span text:style-name="highlight_kw1">if</text:span> <text:span text:style-name="highlight_br0">[</text:span> <text:span text:style-name="highlight_re4">$?</text:span> <text:span text:style-name="highlight_re5">-eq</text:span> <text:span text:style-name="highlight_nu0">0</text:span> <text:span text:style-name="highlight_br0">]</text:span>; <text:span text:style-name="highlight_kw1">then</text:span><text:line-break/><text:s text:c="4"/>log_success_msg <text:span text:style-name="highlight_st0">"<text:span text:style-name="highlight_es2">$NAME</text:span> is running."</text:span><text:line-break/><text:s text:c="2"/><text:span text:style-name="highlight_kw1">else</text:span><text:line-break/><text:s text:c="4"/>log_failure_msg <text:span text:style-name="highlight_st0">"<text:span text:style-name="highlight_es2">$NAME</text:span> is stopped."</text:span><text:line-break/><text:s text:c="4"/><text:span text:style-name="highlight_kw3">exit</text:span> <text:span text:style-name="highlight_re5">-1</text:span><text:line-break/><text:s text:c="2"/><text:span text:style-name="highlight_kw1">fi</text:span>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2"/>start<text:span text:style-name="highlight_br0">)</text:span><text:line-break/><text:s text:c="4"/>start_script<text:line-break/><text:s text:c="4"/><text:span text:style-name="highlight_sy0">;;</text:span><text:line-break/><text:s text:c="2"/>stop<text:span text:style-name="highlight_br0">)</text:span><text:line-break/><text:s text:c="4"/>stop_script<text:line-break/><text:s text:c="4"/><text:span text:style-name="highlight_sy0">;;</text:span><text:line-break/><text:s text:c="2"/>restart<text:span text:style-name="highlight_br0">)</text:span><text:line-break/><text:s text:c="4"/>stop_script<text:line-break/><text:s text:c="4"/>start_script<text:line-break/><text:s text:c="4"/><text:span text:style-name="highlight_sy0">;;</text:span><text:line-break/><text:s text:c="2"/>status<text:span text:style-name="highlight_br0">)</text:span><text:line-break/><text:s text:c="4"/>check_status<text:line-break/><text:s text:c="4"/><text:span text:style-name="highlight_sy0">;;</text:span><text:line-break/><text:s text:c="2"/><text:span text:style-name="highlight_sy0">*</text:span><text:span text:style-name="highlight_br0">)</text:span><text:line-break/><text:s text:c="4"/><text:span text:style-name="highlight_kw3">echo</text:span> <text:span text:style-name="highlight_st0">"Usage: $0 {start|stop|restart|status}"</text:span><text:line-break/><text:s text:c="4"/><text:span text:style-name="highlight_kw3">exit</text:span> <text:span text:style-name="highlight_nu0">1</text:span><text:line-break/><text:span text:style-name="highlight_kw1">esac</text:span><text:line-break/> <text:line-break/><text:span text:style-name="highlight_kw3">exit</text:span> <text:span text:style-name="highlight_nu0">0</text:span><text:line-break/>EOF<text:line-break/><text:span text:style-name="highlight_kw2">chmod</text:span> +x <text:span text:style-name="highlight_sy0">/</text:span>etc<text:span text:style-name="highlight_sy0">/</text:span>init.d<text:span text:style-name="highlight_sy0">/</text:span>etherpad<text:line-break/>chkconfig etherpad on</text:p>
          </table:table-cell>
        </table:table-row>
      </table:table>
      <text:h text:style-name="Heading_20_2" text:outline-level="2"><text:bookmark-start text:name="__RefHeading___demarrer_etherpad-lite_8"/><text:bookmark-start text:name="demarrer_etherpad-lite"/>Démarrer Etherpad-Lite<text:bookmark-end text:name="__RefHeading___demarrer_etherpad-lite_8"/><text:bookmark-end text:name="demarrer_etherpad-lite"/></text:h>
      <text:p text:style-name="Text_20_body">Si tout se passe bien, le démon devrait se lancer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sy0">/</text:span>etc<text:span text:style-name="highlight_sy0">/</text:span>init.d<text:span text:style-name="highlight_sy0">/</text:span>etherpad start</text:p>
          </table:table-cell>
        </table:table-row>
      </table:table>
      <text:h text:style-name="Heading_20_2" text:outline-level="2"><text:bookmark-start text:name="__RefHeading___convertir_la_base_en_utf-8_9"/><text:bookmark-start text:name="convertir_la_base_en_utf-8"/>Convertir la base en UTF-8<text:bookmark-end text:name="__RefHeading___convertir_la_base_en_utf-8_9"/><text:bookmark-end text:name="convertir_la_base_en_utf-8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mysql <text:span text:style-name="highlight_re5">-uroot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ALTER</text:span> <text:span text:style-name="highlight_kw1">DATABASE</text:span> <text:span text:style-name="highlight_st0">`etherpad`</text:span> <text:span text:style-name="highlight_kw1">CHARACTER</text:span> <text:span text:style-name="highlight_kw1">SET</text:span> utf8 <text:span text:style-name="highlight_kw1">COLLATE</text:span> utf8_bin;<text:line-break/><text:span text:style-name="highlight_kw1">USE</text:span> etherpad;<text:line-break/><text:span text:style-name="highlight_kw1">ALTER</text:span> <text:span text:style-name="highlight_kw1">TABLE</text:span> <text:span text:style-name="highlight_st0">`store`</text:span> <text:span text:style-name="highlight_kw1">CONVERT</text:span> <text:span text:style-name="highlight_kw1">TO</text:span> <text:span text:style-name="highlight_kw1">CHARACTER</text:span> <text:span text:style-name="highlight_kw1">SET</text:span> utf8 <text:span text:style-name="highlight_kw1">COLLATE</text:span> utf8_bin;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sy0">/</text:span>etc<text:span text:style-name="highlight_sy0">/</text:span>init.d<text:span text:style-name="highlight_sy0">/</text:span>etherpad restart</text:p>
          </table:table-cell>
        </table:table-row>
      </table:table>
      <text:p text:style-name="Text_20_body">Voilà, etherpad devrait être accessible (port 9001 par défau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_h" style:family="text">
      <style:text-properties fo:color="#ff0000" fo:border="0pt none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br0" style:family="text">
      <style:text-properties fo:color="#66cc66" fo:border="0pt none"/>
    </style:style>
    <style:style style:name="highlight_re1" style:family="text">
      <style:text-properties fo:color="#ff0000" fo:border="0pt none"/>
    </style:style>
    <style:style style:name="highlight_es2" style:family="text">
      <style:text-properties fo:color="#660099" fo:font-weight="bold" fo:border="0pt none"/>
    </style:style>
    <style:style style:name="highlight_es3" style:family="text">
      <style:text-properties fo:color="#660099" fo:font-weight="bold" fo:border="0pt none"/>
    </style:style>
    <style:style style:name="highlight_re4" style:family="text">
      <style:text-properties fo:color="#009999" fo:border="0pt none"/>
    </style:style>
    <style:style style:name="highlight_nu0" style:family="text">
      <style:text-properties fo:color="#cc66cc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etherpad-lite_sur_centos</dc:title>
  </office:meta>
</office:document-meta>
</file>